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19.42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13_du_29_mars_au_2_avri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4">
            <text:p>Maisons des Associations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Heure de début</text:p>
          </table:table-cell>
          <table:table-cell office:value-type="string" table:style-name="ce4">
            <text:p>Heure de fin</text:p>
          </table:table-cell>
          <table:table-cell office:value-type="string" table:style-name="ce4">
            <text:p>Activité</text:p>
          </table:table-cell>
          <table:table-cell office:value-type="string" table:style-name="ce4">
            <text:p>Type de réservation</text:p>
          </table:table-cell>
          <table:table-cell office:value-type="string" table:style-name="ce4">
            <text:p>Associations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M'PARANO MAYOTTE NICE ALPES MARITIMES -976 -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APG2 - <text:s/>- ASSOCIATION NATIONALE DES ANCIENS PARACHUTISTES DU GRAND 2è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RIPS - INSTITUT REGIONAL D'INFORMATION ET DE PREVENTION DE LA SENESC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CMM - CENTRE CONTRE LES MANIPULATIONS MENTALES - GRAND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VEN 06 - ASSOCIATION DES VETERANS DES ESSAIS NUCLEAIR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X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DANTE ALIGHIER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C -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RS LEGEND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0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DIGNITE ET BEAU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CERCOM - CERCLE DES COMPETE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UNICEF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DOPOL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number-rows-repeated="10482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UKHAN Véronique</meta:initial-creator>
    <dc:creator>Véronique DOUKHAN tél 17 37 61</dc:creator>
    <meta:creation-date>2016-03-29T07:00:29Z</meta:creation-date>
    <dc:date>2016-03-29T07:10:36Z</dc:date>
  </office:meta>
</office:document-meta>
</file>