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19.12937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maine_12_du_21_au_26_mars_20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4">
            <text:p>Maisons des Associations</text:p>
          </table:table-cell>
          <table:table-cell office:value-type="string" table:style-name="ce5">
            <text:p>Date</text:p>
          </table:table-cell>
          <table:table-cell office:value-type="string" table:style-name="ce5">
            <text:p>Heure de début</text:p>
          </table:table-cell>
          <table:table-cell office:value-type="string" table:style-name="ce5">
            <text:p>Heure de fin</text:p>
          </table:table-cell>
          <table:table-cell office:value-type="string" table:style-name="ce4">
            <text:p>Activité</text:p>
          </table:table-cell>
          <table:table-cell office:value-type="string" table:style-name="ce4">
            <text:p>Type de réservation</text:p>
          </table:table-cell>
          <table:table-cell office:value-type="string" table:style-name="ce4">
            <text:p>Associations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ILN - ASSOCIATION DES INTERPRETES LYRIQUES DE NI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 LA CROISEE DES BESOI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NI SCHOOLS - RELAIS M.S.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FS - JEUNESSE FRANCO-SLA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 CHEMIN DES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3-25T00:00:00" table:style-name="ce3">
            <text:p>25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25T00:00:00" table:style-name="ce3">
            <text:p>25/03/2016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25T00:00:00" table:style-name="ce3">
            <text:p>25/03/2016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25T00:00:00" table:style-name="ce3">
            <text:p>25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VENUS DE PO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25T00:00:00" table:style-name="ce3">
            <text:p>25/03/2016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25T00:00:00" table:style-name="ce3">
            <text:p>25/03/2016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25T00:00:00" table:style-name="ce3">
            <text:p>25/03/2016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25T00:00:00" table:style-name="ce3">
            <text:p>25/03/2016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26T00:00:00" table:style-name="ce3">
            <text:p>26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26T00:00:00" table:style-name="ce3">
            <text:p>26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26T00:00:00" table:style-name="ce3">
            <text:p>26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26T00:00:00" table:style-name="ce3">
            <text:p>26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PASSERELLE SENEGALA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NMONM - ASS. NALE DES MEMBRES DE L'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NOCR 06 - ASS. NALE DES OFFICIERS DE CARRIERE EN RETRAITE - GROUPEMENT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ICALE NAT. DU 22EME BCA ET DES TROUPES DE MONTAGNE SIDI-BRAHIM DE CANNES, NICE, VILLEFRANCHE/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ICALE DES PORTE-DRAPEAUX DES ALPES MARITIMES NICE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GASM - ASSOCIATION GENERALE AMICALE DES SOUS MARIN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TM 06 - 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LE SOUVENIR FRANCAIS -COMITE DE NICE - S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MAC - AMICALE DES MARINS ET MARINS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FNCV - LES CROIX DU COMBATTANT VOLONTAIR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RAC NICE ASSOCIATION REPUBLICAINE ANCIENS COMBATTANTS ET VICTIMES DE GUERR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FFAA - ANCIENS DES FORCES FRANCAISES EN ALLEMAGNE ET EN AUTRICH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25T00:00:00" table:style-name="ce3">
            <text:p>25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25T00:00:00" table:style-name="ce3">
            <text:p>25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5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ACTIVIT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TDQM - AGIR TOUS POUR LA DIGNITE DU QUART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VEN 06 - ASSOCIATION DES VETERANS DES ESSAIS NUCLEAIR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ELIER BILINGUE DE LA BAIE DES ANGES - ABB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PAIZ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A GYM SUEDOIS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TAI CHI ASSOCIATION CULTURELLE ETHIQUE ET SOLIDAIRE E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POPULATION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DMD <text:s/>- ASSOCIATION POUR LE DROIT DE MOURIR DANS LA DIGN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5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RCLE BREA <text:s/>NICE TERRE SAI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RANDIS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ES AMIS DE CONDORC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VF- <text:s/>ACCUEIL DES VILLES FRANCAISE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GARIBALDI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PAIZ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TAI CHI ASSOCIATION CULTURELLE ETHIQUE ET SOLIDAIRE E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A JOIE DE VIVRE MM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AX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5T00:00:00" table:style-name="ce3">
            <text:p>25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 - 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5T00:00:00" table:style-name="ce3">
            <text:p>25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5T00:00:00" table:style-name="ce3">
            <text:p>25/03/2016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5T00:00:00" table:style-name="ce3">
            <text:p>25/03/2016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NICE PARIS CULTUR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5T00:00:00" table:style-name="ce3">
            <text:p>25/03/2016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MM - CENTRE MUSICAL MEDITERRAN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5T00:00:00" table:style-name="ce3">
            <text:p>25/03/2016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5T00:00:00" table:style-name="ce3">
            <text:p>25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5T00:00:00" table:style-name="ce3">
            <text:p>25/03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NICEMOTION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6-03-26T00:00:00" table:style-name="ce3">
            <text:p>26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6T00:00:00" table:style-name="ce3">
            <text:p>26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CENTRE LGBT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6T00:00:00" table:style-name="ce3">
            <text:p>26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EFL - ASSOCIATION D'ETUDES DE FREUD ET LAC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6T00:00:00" table:style-name="ce3">
            <text:p>26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6T00:00:00" table:style-name="ce3">
            <text:p>26/03/2016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6T00:00:00" table:style-name="ce3">
            <text:p>26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6T00:00:00" table:style-name="ce3">
            <text:p>26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JAM - COMITE DE L'ENFANCE ET DE LA JEUNES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6T00:00:00" table:style-name="ce3">
            <text:p>26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6T00:00:00" table:style-name="ce3">
            <text:p>26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SAMN - SOCIETE DES AMIS DES MUSE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6T00:00:00" table:style-name="ce3">
            <text:p>26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5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6T00:00:00" table:style-name="ce3">
            <text:p>26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6T00:00:00" table:style-name="ce3">
            <text:p>26/03/2016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2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6-03-26T00:00:00" table:style-name="ce3">
            <text:p>26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M - ARTS SACRES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6-03-26T00:00:00" table:style-name="ce3">
            <text:p>26/03/2016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5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M - ARTS SACRES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6-03-26T00:00:00" table:style-name="ce3">
            <text:p>26/03/2016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ZUR AIR - ASSOCIATION DES INSUFFISANTS RESPIRATOIRES DES ALPES-MARITIMES ET DE L'EST VARO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NGAGEMENT CITOYEN POUR LA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RCLE DES ECRIVAIN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1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AFRIQUE SOLID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NC - SOLIDARITES NOUVELLES FACE AU CHOMA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CULTURE</text:p>
          </table:table-cell>
          <table:table-cell table:style-name="ce1"/>
          <table:table-cell office:value-type="string" table:style-name="ce1">
            <text:p>CARACT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CHIN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25T00:00:00" table:style-name="ce3">
            <text:p>25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RTE 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25T00:00:00" table:style-name="ce3">
            <text:p>25/03/2016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E 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25T00:00:00" table:style-name="ce3">
            <text:p>25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25T00:00:00" table:style-name="ce3">
            <text:p>25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25T00:00:00" table:style-name="ce3">
            <text:p>25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6-03-25T00:00:00" table:style-name="ce3">
            <text:p>25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25T00:00:00" table:style-name="ce3">
            <text:p>25/03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26T00:00:00" table:style-name="ce3">
            <text:p>26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1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EAMDEF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26T00:00:00" table:style-name="ce3">
            <text:p>26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26T00:00:00" table:style-name="ce3">
            <text:p>26/03/2016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26T00:00:00" table:style-name="ce3">
            <text:p>26/03/2016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CULTURE</text:p>
          </table:table-cell>
          <table:table-cell table:style-name="ce1"/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13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14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OS TIGRES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L VIE NOUV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OUS CONTRE LA DOUL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PW - ASSOCIATION DE PSYCHODYNAMIQUE WALLON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Z'ENERGIES LI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M - PREVENIR REAGIR MAITR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RINITE COUNT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TERNET SENIORS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13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I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DES 06 - COMITE DEPARTEMENTAL D'EDUCATION POUR LA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TERNET SENIORS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FAA - GENERATION FEMMES D'AFRIQUE ET D'AILLE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HEMIS - ASSISTANCE DU TOURISME, L'HOTELLERIE ET LA MAIN D'OEUVRE INTERNATIONALE SPECIALIS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ECOURIR ZONE E - SU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P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5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 MIROIR DE MISCH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LICES DE MUSIQUE ANC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ERICAN NEW COUNTRY ATTITUDE - AN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NICE-EST SAINT ROCH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13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IPAAM - INSTITUT DE PREHISTOIRE ET D'ARCHEOLOGIE ALPES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5T00:00:00" table:style-name="ce3">
            <text:p>25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5T00:00:00" table:style-name="ce3">
            <text:p>25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5T00:00:00" table:style-name="ce3">
            <text:p>25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AM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5T00:00:00" table:style-name="ce3">
            <text:p>25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5T00:00:00" table:style-name="ce3">
            <text:p>25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5T00:00:00" table:style-name="ce3">
            <text:p>25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5T00:00:00" table:style-name="ce3">
            <text:p>25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5T00:00:00" table:style-name="ce3">
            <text:p>25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5T00:00:00" table:style-name="ce3">
            <text:p>25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5T00:00:00" table:style-name="ce3">
            <text:p>25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5T00:00:00" table:style-name="ce3">
            <text:p>25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5T00:00:00" table:style-name="ce3">
            <text:p>25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5T00:00:00" table:style-name="ce3">
            <text:p>25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5T00:00:00" table:style-name="ce3">
            <text:p>25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3-25T00:00:00" table:style-name="ce3">
            <text:p>25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5T00:00:00" table:style-name="ce3">
            <text:p>25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13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5T00:00:00" table:style-name="ce3">
            <text:p>25/03/2016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5T00:00:00" table:style-name="ce3">
            <text:p>25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RSEA - ASSOCIATION DES RETRAITES IRSEA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5T00:00:00" table:style-name="ce3">
            <text:p>25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DAM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5T00:00:00" table:style-name="ce3">
            <text:p>25/03/2016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5T00:00:00" table:style-name="ce3">
            <text:p>25/03/2016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5T00:00:00" table:style-name="ce3">
            <text:p>25/03/2016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LA RESER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5T00:00:00" table:style-name="ce3">
            <text:p>25/03/2016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5T00:00:00" table:style-name="ce3">
            <text:p>25/03/2016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5T00:00:00" table:style-name="ce3">
            <text:p>25/03/2016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5T00:00:00" table:style-name="ce3">
            <text:p>25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NICE METROPOLE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5T00:00:00" table:style-name="ce3">
            <text:p>25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5T00:00:00" table:style-name="ce3">
            <text:p>25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CTURE POUR TO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5T00:00:00" table:style-name="ce3">
            <text:p>25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5T00:00:00" table:style-name="ce3">
            <text:p>25/03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5T00:00:00" table:style-name="ce3">
            <text:p>25/03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AT LE CHEMIN DU COEUR - ATELIER DE DEVELOPPEMENT PERSONN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5T00:00:00" table:style-name="ce3">
            <text:p>25/03/2016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6T00:00:00" table:style-name="ce3">
            <text:p>26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6T00:00:00" table:style-name="ce3">
            <text:p>26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6T00:00:00" table:style-name="ce3">
            <text:p>26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TE DES ALPES MARITIMES DE LA LIGUE CONTRE LE CANC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6T00:00:00" table:style-name="ce3">
            <text:p>26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6T00:00:00" table:style-name="ce3">
            <text:p>26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L FAUT Y CR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6T00:00:00" table:style-name="ce3">
            <text:p>26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IS - ASSOCIATION NICE POUR L'INTEGRATION ET LA SOLIDAR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6T00:00:00" table:style-name="ce3">
            <text:p>26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6T00:00:00" table:style-name="ce3">
            <text:p>26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6T00:00:00" table:style-name="ce3">
            <text:p>26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6T00:00:00" table:style-name="ce3">
            <text:p>26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6T00:00:00" table:style-name="ce3">
            <text:p>26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HEMIS - ASSISTANCE DU TOURISME, L'HOTELLERIE ET LA MAIN D'OEUVRE INTERNATIONALE SPECIALISE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3-26T00:00:00" table:style-name="ce3">
            <text:p>26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6T00:00:00" table:style-name="ce3">
            <text:p>26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6T00:00:00" table:style-name="ce3">
            <text:p>26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6T00:00:00" table:style-name="ce3">
            <text:p>26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6T00:00:00" table:style-name="ce3">
            <text:p>26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3-26T00:00:00" table:style-name="ce3">
            <text:p>26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6T00:00:00" table:style-name="ce3">
            <text:p>26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6T00:00:00" table:style-name="ce3">
            <text:p>26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6T00:00:00" table:style-name="ce3">
            <text:p>26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6T00:00:00" table:style-name="ce3">
            <text:p>26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6T00:00:00" table:style-name="ce3">
            <text:p>26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6T00:00:00" table:style-name="ce3">
            <text:p>26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ESPACE S'OUVRIR A LA PARO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6T00:00:00" table:style-name="ce3">
            <text:p>26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6T00:00:00" table:style-name="ce3">
            <text:p>26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6T00:00:00" table:style-name="ce3">
            <text:p>26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6T00:00:00" table:style-name="ce3">
            <text:p>26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6T00:00:00" table:style-name="ce3">
            <text:p>26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6T00:00:00" table:style-name="ce3">
            <text:p>26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6T00:00:00" table:style-name="ce3">
            <text:p>26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6T00:00:00" table:style-name="ce3">
            <text:p>26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FDAM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6T00:00:00" table:style-name="ce3">
            <text:p>26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6T00:00:00" table:style-name="ce3">
            <text:p>26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6T00:00:00" table:style-name="ce3">
            <text:p>26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6T00:00:00" table:style-name="ce3">
            <text:p>26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6T00:00:00" table:style-name="ce3">
            <text:p>26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3-26T00:00:00" table:style-name="ce3">
            <text:p>26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6T00:00:00" table:style-name="ce3">
            <text:p>26/03/2016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ZKOLA POLSKA - ASSOCIATION DES PARENTS D'ELEVES DE L'ECOLE POLONAIS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DES CITOYENS BULGARES DE NICE CANNES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3-25T00:00:00" table:style-name="ce3">
            <text:p>25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3-25T00:00:00" table:style-name="ce3">
            <text:p>25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DES CITOYENS BULGARES DE NICE CANNES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3-26T00:00:00" table:style-name="ce3">
            <text:p>26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3-26T00:00:00" table:style-name="ce3">
            <text:p>26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ADRASIE - ASSOCIATION POUR LE DEVELOPPEMENT ET LE RAYONNEMENT DE LA CULTURE DE L'ASIE DU SUD 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3-26T00:00:00" table:style-name="ce3">
            <text:p>26/03/2016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ILN - ASSOCIATION DES INTERPRETES LYRIQU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3-26T00:00:00" table:style-name="ce3">
            <text:p>26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CTCN - ASSOCIATION MASSIWA POUR LA CULTURE ET LA TRADITION COMORIENNE A NICE</text:p>
          </table:table-cell>
          <table:table-cell table:number-columns-repeated="16377"/>
        </table:table-row>
        <table:table-row table:number-rows-repeated="10481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OUKHAN Véronique</meta:initial-creator>
    <dc:creator>Véronique DOUKHAN tél 17 37 61</dc:creator>
    <meta:creation-date>2016-03-21T07:55:23Z</meta:creation-date>
    <dc:date>2016-03-21T08:21:06Z</dc:date>
  </office:meta>
</office:document-meta>
</file>