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8.22979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11_du_14_au_20_mars_20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Maisons des Associations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Heure de début</text:p>
          </table:table-cell>
          <table:table-cell office:value-type="string" table:style-name="ce2">
            <text:p>Heure de fin</text:p>
          </table:table-cell>
          <table:table-cell office:value-type="string" table:style-name="ce2">
            <text:p>Activité</text:p>
          </table:table-cell>
          <table:table-cell office:value-type="string" table:style-name="ce2">
            <text:p>Type de réservation</text:p>
          </table:table-cell>
          <table:table-cell office:value-type="string" table:style-name="ce2">
            <text:p>Association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D CONGO DES ALPES 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F - ASSOCIATION DES PARALYSES DE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 LA CROISEE DES BESO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F - ASSOCIATION DES PARALYSES DE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RAP - ASSOCIATION DE RECHERCHE ET D'ACTION PSYCHOLOG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VT - CAP VERT TOURISME/CAP VERT T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JOURNEE POET PO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 <text:s/>NICE TERRE SAI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AVEC 06 -ASSOCIATION DEPARTEMENTALE DES CONJOINTS SURVIVANTS ET PARENTS D'ORPHEL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JOURNEE POET PO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ES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INGENIEURS ET SCIENTIFIQUES DE FRANCE COTE D'AZUR - IESF 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SVA JOURNEE POET PO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VA JOURNEE POET PO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SVA JOURNEE POET PO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NICE SOLIDAIRE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ICEF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X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AVEC 06 -ASSOCIATION DEPARTEMENTALE DES CONJOINTS SURVIVANTS ET PARENTS D'ORPHEL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3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C -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AIE - COORDINATION LOCALE ET APPUI AUX INITIATIVES DANS L'ECONOMIE SOCIALE ET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AIE - COORDINATION LOCALE ET APPUI AUX INITIATIVES DANS L'ECONOMIE SOCIALE ET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BA - RANDONNEURS BIVOUAQUEURS ALP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MSPP - GROUPE MEDITERRANEEN DE LA SOCIETE PSYCHANALYTIQUE DE P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OLE DES GRANDS PARENTS EUROPEENS - EGP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OUVR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NO MADE L'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GNRPN - GROUPE NICOIS DE RECHERCHE EN PSYCHANALYSE <text:s/>NEUROSCIENCES ET DISCIPLINES ALL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OS AMITI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MC - CERCLE MEDITERRANEE CARAIB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DOPOL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M'PARANO MAYOTTE NICE ALPES MARITIMES -976 -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132" table:style-name="ro1">
          <table:table-cell table:number-columns-repeated="16384"/>
        </table:table-row>
      </table:table>
      <table:database-ranges>
        <table:database-range table:target-range-address="semaine_11_du_14_au_20_mars_201.A1:semaine_11_du_14_au_20_mars_201.G444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OUKHAN Véronique</meta:initial-creator>
    <dc:creator>Véronique DOUKHAN tél 17 37 61</dc:creator>
    <meta:creation-date>2016-03-14T09:39:33Z</meta:creation-date>
    <dc:date>2016-03-14T09:40:18Z</dc:date>
  </office:meta>
</office:document-meta>
</file>