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864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307-0946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VT - CAP VERT TOURISME/CAP VERT T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SVA JOURNEE DE LA FE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VA JOURNEE DE LA FE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SVA JOURNEE DE LA FE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JOURNEE DE LA FE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DU PLANETARIUM DU COLLEGE VAL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LITTERAIRE PAGE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MECOLO - POUR UNE MAISON DE L'ECOLOGI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JOURNEE DE LA FE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8H5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Z'ENERGIES LI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7T00:00:00" table:style-name="ce2">
            <text:p>07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8T00:00:00" table:style-name="ce2">
            <text:p>08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1T00:00:00" table:style-name="ce2">
            <text:p>1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2T00:00:00" table:style-name="ce2">
            <text:p>1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ESMN - ASSOCIATION DES ETUDIANTS ET STAGIAIRES MALIENS DE NICE</text:p>
          </table:table-cell>
          <table:table-cell table:number-columns-repeated="16377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3-07T08:48:50Z</meta:creation-date>
    <dc:date>2016-03-07T09:20:44Z</dc:date>
  </office:meta>
</office:document-meta>
</file>