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8.22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229-0858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 LA CROISEE DES BESO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APG2 - <text:s/>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AVA - SPORT ACTION VOYAGES AMIT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 - 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 <text:s/>NICE TERRE SAI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- 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Z'ENERGIES LIB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AMIS DE LA LIBERT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ERICAN NEW COUNTRY ATTITUDE - AN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ICRA - LIGUE INTERNATIONALE CONTRE LE RACISME ET L'ANTISEMITISME -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AM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EOVE - PARENTS ENFANTS ON VOUS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CTURE POUR TO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IS - ASSOCIATION NICE POUR L'INTEGRATION ET LA SOLIDAR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table:style-name="ce1"/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2T00:00:00" table:style-name="ce2">
            <text:p>02/03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3T00:00:00" table:style-name="ce2">
            <text:p>03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4T00:00:00" table:style-name="ce2">
            <text:p>04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3-05T00:00:00" table:style-name="ce2">
            <text:p>05/03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number-rows-repeated="10481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2-29T08:11:20Z</meta:creation-date>
    <dc:date>2016-02-29T08:31:04Z</dc:date>
  </office:meta>
</office:document-meta>
</file>