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60222-0856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DS - AZUR DEVELOPPEMENT SERV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 LA CROISEE DES BESO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DS - AZUR DEVELOPPEMENT SERV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EFLEXEPHO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RAP - ASSOCIATION DE RECHERCHE ET D'ACTION PSYCHOLOG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CMM CENTRE CONTRE LES MANIPULATIONS MENTALES - GRAND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SOS AMITI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 ANTONI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X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SON DU DIABETE ET DU RISQUE CARDOVASCUL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ENGAGEMENT CITOYEN POUR LA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EFL - ASSOCIATION D'ETUDES DE FREUD ET LAC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DEN - ASSOCIATION DE DEFENSE DE L'ENVIRONNEMENT NICO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FPP PACA - FEDERATION FRANCAISE DES PSYCHOLOGUES ET DE PSYCHOLO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TAC06 - ASSOCIATION POUR UNE TAXATION DES TRANSACTIONS FINANCIERES POUR L'AIDE AUX CITOYEN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GT - CONFEDERATION GENERALE DU TRAV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'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'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MEN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W - ASSOCIATION DE PSYCHODYNAMIQUE WALLON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TAC06 - ASSOCIATION POUR UNE TAXATION DES TRANSACTIONS FINANCIERES POUR L'AIDE AUX CITOYEN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E - ACCUEIL TRAVAIL EMPL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LLE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S ALPES MARITIMES DE LA LIGU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THEMA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LLE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DRASIE - ASSOCIATION POUR LE DEVELOPPEMENT ET LE RAYONNEMENT DE LA CULTURE DE L'ASIE DU SUD 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27T00:00:00" table:style-name="ce2">
            <text:p>27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1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6-02-22T08:08:14Z</meta:creation-date>
    <dc:date>2016-02-22T08:29:52Z</dc:date>
  </office:meta>
</office:document-meta>
</file>