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9.286875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4.7625cm" style:use-optimal-column-width="true"/>
    </style:style>
    <style:style style:name="co7" style:family="table-column">
      <style:table-column-properties fo:break-before="auto" style:column-width="19.129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0_Export_total_20160212-1003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1">
            <text:p>Maisonsdes Associations</text:p>
          </table:table-cell>
          <table:table-cell office:value-type="string" table:style-name="ce1">
            <text:p>Date<text:s/>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2-15T00:00:00" table:style-name="ce2">
            <text:p>15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VIE D'ENERG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2-16T00:00:00" table:style-name="ce2">
            <text:p>16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2-16T00:00:00" table:style-name="ce2">
            <text:p>16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2-17T00:00:00" table:style-name="ce2">
            <text:p>17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2-18T00:00:00" table:style-name="ce2">
            <text:p>18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ILN - ASSOCIATION DES INTERPRETES LYRIQU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2-20T00:00:00" table:style-name="ce2">
            <text:p>20/02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CCA - ASSOCIATION CONGOLAISE DE LA COTE D'AZUR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6-02-15T00:00:00" table:style-name="ce2">
            <text:p>15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2-15T00:00:00" table:style-name="ce2">
            <text:p>15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2-15T00:00:00" table:style-name="ce2">
            <text:p>15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MITE DE QUARTIER SAINT SYLVESTRE - SAINT BARTHELEMY SUPERIE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2-16T00:00:00" table:style-name="ce2">
            <text:p>16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2-16T00:00:00" table:style-name="ce2">
            <text:p>16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2-16T00:00:00" table:style-name="ce2">
            <text:p>16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2-16T00:00:00" table:style-name="ce2">
            <text:p>16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 LA CROISEE DES BESOI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2-16T00:00:00" table:style-name="ce2">
            <text:p>16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 L'ETOILE O SA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2-17T00:00:00" table:style-name="ce2">
            <text:p>17/02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RC - LES RENCONTRES CHANT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2-17T00:00:00" table:style-name="ce2">
            <text:p>17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2-18T00:00:00" table:style-name="ce2">
            <text:p>18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2-18T00:00:00" table:style-name="ce2">
            <text:p>18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2-18T00:00:00" table:style-name="ce2">
            <text:p>18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2-18T00:00:00" table:style-name="ce2">
            <text:p>18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FS - JEUNESSE FRANCO-SLA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2-18T00:00:00" table:style-name="ce2">
            <text:p>18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2-18T00:00:00" table:style-name="ce2">
            <text:p>18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RC - LES RENCONTRES CHANTANT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6-02-19T00:00:00" table:style-name="ce2">
            <text:p>19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2-19T00:00:00" table:style-name="ce2">
            <text:p>19/02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2-20T00:00:00" table:style-name="ce2">
            <text:p>20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M - ARTS SACRES DU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2-20T00:00:00" table:style-name="ce2">
            <text:p>20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2-20T00:00:00" table:style-name="ce2">
            <text:p>20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A PASSERELLE SENEGALAI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2-20T00:00:00" table:style-name="ce2">
            <text:p>20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M - ARTS SACRES DU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2-15T00:00:00" table:style-name="ce2">
            <text:p>15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SNEMM NICE - SOCIETE NATIONALE D''ENTRAIDE DE LA MEDAILLE MILITAIRE -2ème -1394ème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2-15T00:00:00" table:style-name="ce2">
            <text:p>15/02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NOCR 06 - ASS. NALE DES OFFICIERS DE CARRIERE EN RETRAITE - GROUPEMENT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2-16T00:00:00" table:style-name="ce2">
            <text:p>16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2-16T00:00:00" table:style-name="ce2">
            <text:p>16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MICALE DES PORTE-DRAPEAUX DES ALPES MARITIMES NICE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2-16T00:00:00" table:style-name="ce2">
            <text:p>16/02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GASM - ASSOCIATION GENERALE AMICALE DES SOUS MARIN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2-17T00:00:00" table:style-name="ce2">
            <text:p>17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2-17T00:00:00" table:style-name="ce2">
            <text:p>17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TM 06 - AMICALE DES TROUPES DE MARINE ET OUTRE ME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2-17T00:00:00" table:style-name="ce2">
            <text:p>17/02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SAF 06 - ASSOCIATION DE SOUTIEN A L'ARMEE FRANCAIS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2-18T00:00:00" table:style-name="ce2">
            <text:p>18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LE SOUVENIR FRANCAIS -COMITE DE NICE - SF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2-18T00:00:00" table:style-name="ce2">
            <text:p>18/02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MMAC - AMICALE DES MARINS ET MARINS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2-18T00:00:00" table:style-name="ce2">
            <text:p>18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RAC NICE ASSOCIATION REPUBLICAINE ANCIENS COMBATTANTS ET VICTIMES DE GUERR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2-18T00:00:00" table:style-name="ce2">
            <text:p>18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FNCV - LES CROIX DU COMBATTANT VOLONTAIR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2-18T00:00:00" table:style-name="ce2">
            <text:p>18/02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FFAA - ANCIENS DES FORCES FRANCAISES EN ALLEMAGNE ET EN AUTRICH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2-19T00:00:00" table:style-name="ce2">
            <text:p>19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2-19T00:00:00" table:style-name="ce2">
            <text:p>19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SNEMM06 - SOCIETE NATIONALE <text:s/>D'ENTRAIDE DE LA MEDAILLE MILITAIRE - Union Dép. des AM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15T00:00:00" table:style-name="ce2">
            <text:p>15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15T00:00:00" table:style-name="ce2">
            <text:p>15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POLE ACTIVIT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15T00:00:00" table:style-name="ce2">
            <text:p>15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15T00:00:00" table:style-name="ce2">
            <text:p>15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15T00:00:00" table:style-name="ce2">
            <text:p>15/02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15T00:00:00" table:style-name="ce2">
            <text:p>15/02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COMPAGNIE DE L'INVENT'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15T00:00:00" table:style-name="ce2">
            <text:p>15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GORGOMAR COMPAGNIE THEATR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15T00:00:00" table:style-name="ce2">
            <text:p>15/02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ELIER BILINGUE DE LA BAIE DES ANGES - ABB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15T00:00:00" table:style-name="ce2">
            <text:p>15/02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UCIACIOUN DOU MALOUN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15T00:00:00" table:style-name="ce2">
            <text:p>15/02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KINAW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15T00:00:00" table:style-name="ce2">
            <text:p>15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15T00:00:00" table:style-name="ce2">
            <text:p>15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PAIZ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15T00:00:00" table:style-name="ce2">
            <text:p>15/02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15T00:00:00" table:style-name="ce2">
            <text:p>15/02/2016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LA GYM SUEDOIS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16T00:00:00" table:style-name="ce2">
            <text:p>16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AVAA - ASSOCIATION D'ASSISTANCE AUX VICTIMES D'ACCIDENTS ET D'AGRESS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16T00:00:00" table:style-name="ce2">
            <text:p>16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POLE ACTIVIT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16T00:00:00" table:style-name="ce2">
            <text:p>16/02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UMAL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16T00:00:00" table:style-name="ce2">
            <text:p>16/02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COMPAGNIE DE L'INVENT'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16T00:00:00" table:style-name="ce2">
            <text:p>16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16T00:00:00" table:style-name="ce2">
            <text:p>16/02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FI - ASSOCIATION CULTURELLE FRANCO ITAL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16T00:00:00" table:style-name="ce2">
            <text:p>16/02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RANDIS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16T00:00:00" table:style-name="ce2">
            <text:p>16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16T00:00:00" table:style-name="ce2">
            <text:p>16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16T00:00:00" table:style-name="ce2">
            <text:p>16/02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16T00:00:00" table:style-name="ce2">
            <text:p>16/02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UFAL 06 - UNION DES FAMILLES LA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16T00:00:00" table:style-name="ce2">
            <text:p>16/02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16T00:00:00" table:style-name="ce2">
            <text:p>16/02/2016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17T00:00:00" table:style-name="ce2">
            <text:p>17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17T00:00:00" table:style-name="ce2">
            <text:p>17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17T00:00:00" table:style-name="ce2">
            <text:p>17/02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SVA ANIMAT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17T00:00:00" table:style-name="ce2">
            <text:p>17/02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PAIZ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17T00:00:00" table:style-name="ce2">
            <text:p>17/02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FI - ASSOCIATION CULTURELLE FRANCO ITAL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17T00:00:00" table:style-name="ce2">
            <text:p>17/02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SVA ANIMAT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17T00:00:00" table:style-name="ce2">
            <text:p>17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CCA - ASSOCIATION CONGOLAISE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17T00:00:00" table:style-name="ce2">
            <text:p>17/02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17T00:00:00" table:style-name="ce2">
            <text:p>17/02/2016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18T00:00:00" table:style-name="ce2">
            <text:p>18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A JOIE DE VIVRE MM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18T00:00:00" table:style-name="ce2">
            <text:p>18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CAP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18T00:00:00" table:style-name="ce2">
            <text:p>18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18T00:00:00" table:style-name="ce2">
            <text:p>18/02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18T00:00:00" table:style-name="ce2">
            <text:p>18/02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COMPAGNIE DE L'INVENT'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18T00:00:00" table:style-name="ce2">
            <text:p>18/02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AVA - SPORT ACTION VOYAGES AMIT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18T00:00:00" table:style-name="ce2">
            <text:p>18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CHEMIN DES REV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18T00:00:00" table:style-name="ce2">
            <text:p>18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FAVEC 06 -ASSOCIATION DEPARTEMENTALE DES CONJOINTS SURVIVANTS ET PARENTS D'ORPHELI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18T00:00:00" table:style-name="ce2">
            <text:p>18/02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ETHE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18T00:00:00" table:style-name="ce2">
            <text:p>18/02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CAP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18T00:00:00" table:style-name="ce2">
            <text:p>18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18T00:00:00" table:style-name="ce2">
            <text:p>18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18T00:00:00" table:style-name="ce2">
            <text:p>18/02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18T00:00:00" table:style-name="ce2">
            <text:p>18/02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T'S SPEAK IN ENGLISH</text:p>
          </table:table-cell>
          <table:table-cell table:number-columns-repeated="16377"/>
        </table:table-row>
        <table:table-row table:number-rows-repeated="6" table:style-name="ro1">
          <table:table-cell office:value-type="string" table:style-name="ce1">
            <text:p>GARIBALDI</text:p>
          </table:table-cell>
          <table:table-cell office:value-type="date" office:date-value="2016-02-19T00:00:00" table:style-name="ce2">
            <text:p>19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19T00:00:00" table:style-name="ce2">
            <text:p>19/02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0T00:00:00" table:style-name="ce2">
            <text:p>20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0T00:00:00" table:style-name="ce2">
            <text:p>20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0T00:00:00" table:style-name="ce2">
            <text:p>20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0T00:00:00" table:style-name="ce2">
            <text:p>20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NICE RANDON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0T00:00:00" table:style-name="ce2">
            <text:p>20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ITE DES ALPES MARITIMES DE LA LIGUE CONTRE LE CANC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0T00:00:00" table:style-name="ce2">
            <text:p>20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0T00:00:00" table:style-name="ce2">
            <text:p>20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0T00:00:00" table:style-name="ce2">
            <text:p>20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BUFFET</text:p>
          </table:table-cell>
          <table:table-cell office:value-type="string" table:style-name="ce1">
            <text:p>NICE RANDON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0T00:00:00" table:style-name="ce2">
            <text:p>20/02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AMJCN - ASSOCIATION MUSICALE DES JEUNES COMORIEN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6-02-16T00:00:00" table:style-name="ce2">
            <text:p>16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6-02-17T00:00:00" table:style-name="ce2">
            <text:p>17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6-02-18T00:00:00" table:style-name="ce2">
            <text:p>18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6-02-19T00:00:00" table:style-name="ce2">
            <text:p>19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6-02-20T00:00:00" table:style-name="ce2">
            <text:p>20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6-02-20T00:00:00" table:style-name="ce2">
            <text:p>20/02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2-15T00:00:00" table:style-name="ce2">
            <text:p>15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GEE 06 - ENTENTE DES GENERATIONS POUR L'EMPLOI 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2-15T00:00:00" table:style-name="ce2">
            <text:p>15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2-15T00:00:00" table:style-name="ce2">
            <text:p>15/02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2-16T00:00:00" table:style-name="ce2">
            <text:p>16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COMPAGNIE AU BALC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2-16T00:00:00" table:style-name="ce2">
            <text:p>16/02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EFL - ASSOCIATION D'ETUDES DE FREUD ET LAC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2-17T00:00:00" table:style-name="ce2">
            <text:p>17/02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2-17T00:00:00" table:style-name="ce2">
            <text:p>17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2-17T00:00:00" table:style-name="ce2">
            <text:p>17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2-17T00:00:00" table:style-name="ce2">
            <text:p>17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2-18T00:00:00" table:style-name="ce2">
            <text:p>18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CTI - ECHANGES ET CONSULTATIONS PROFESSIONNELS SENIORS BENEVO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2-18T00:00:00" table:style-name="ce2">
            <text:p>18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2-18T00:00:00" table:style-name="ce2">
            <text:p>18/02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2-18T00:00:00" table:style-name="ce2">
            <text:p>18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OUVERTURE SUR LES SCIENCES HUMAI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2-19T00:00:00" table:style-name="ce2">
            <text:p>19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RTE 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2-19T00:00:00" table:style-name="ce2">
            <text:p>19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KINAW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16-02-19T00:00:00" table:style-name="ce2">
            <text:p>19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2-19T00:00:00" table:style-name="ce2">
            <text:p>19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2-19T00:00:00" table:style-name="ce2">
            <text:p>19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2-19T00:00:00" table:style-name="ce2">
            <text:p>19/02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5T00:00:00" table:style-name="ce2">
            <text:p>15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5T00:00:00" table:style-name="ce2">
            <text:p>15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5T00:00:00" table:style-name="ce2">
            <text:p>15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LE EDUCATION ROUT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5T00:00:00" table:style-name="ce2">
            <text:p>15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5T00:00:00" table:style-name="ce2">
            <text:p>15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5T00:00:00" table:style-name="ce2">
            <text:p>15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5T00:00:00" table:style-name="ce2">
            <text:p>15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5T00:00:00" table:style-name="ce2">
            <text:p>15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5T00:00:00" table:style-name="ce2">
            <text:p>15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5T00:00:00" table:style-name="ce2">
            <text:p>15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5T00:00:00" table:style-name="ce2">
            <text:p>15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5T00:00:00" table:style-name="ce2">
            <text:p>15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5T00:00:00" table:style-name="ce2">
            <text:p>15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5T00:00:00" table:style-name="ce2">
            <text:p>15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6-02-15T00:00:00" table:style-name="ce2">
            <text:p>15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5T00:00:00" table:style-name="ce2">
            <text:p>15/02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5T00:00:00" table:style-name="ce2">
            <text:p>15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IVRE ET S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5T00:00:00" table:style-name="ce2">
            <text:p>15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RL VIE NOUV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5T00:00:00" table:style-name="ce2">
            <text:p>15/02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5T00:00:00" table:style-name="ce2">
            <text:p>15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5T00:00:00" table:style-name="ce2">
            <text:p>15/02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5T00:00:00" table:style-name="ce2">
            <text:p>15/02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YS AND SONG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5T00:00:00" table:style-name="ce2">
            <text:p>15/02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RM - PREVENIR REAGIR MAITRIS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6T00:00:00" table:style-name="ce2">
            <text:p>16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GT - CONFEDERATION GENERALE DU TRAVA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6T00:00:00" table:style-name="ce2">
            <text:p>16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6T00:00:00" table:style-name="ce2">
            <text:p>16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LE EDUCATION ROUT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6T00:00:00" table:style-name="ce2">
            <text:p>16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6T00:00:00" table:style-name="ce2">
            <text:p>16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6T00:00:00" table:style-name="ce2">
            <text:p>16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'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6T00:00:00" table:style-name="ce2">
            <text:p>16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6T00:00:00" table:style-name="ce2">
            <text:p>16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6T00:00:00" table:style-name="ce2">
            <text:p>16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6T00:00:00" table:style-name="ce2">
            <text:p>16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6T00:00:00" table:style-name="ce2">
            <text:p>16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6T00:00:00" table:style-name="ce2">
            <text:p>16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XPERI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6T00:00:00" table:style-name="ce2">
            <text:p>16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6T00:00:00" table:style-name="ce2">
            <text:p>16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6T00:00:00" table:style-name="ce2">
            <text:p>16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6T00:00:00" table:style-name="ce2">
            <text:p>16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6T00:00:00" table:style-name="ce2">
            <text:p>16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6T00:00:00" table:style-name="ce2">
            <text:p>16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6T00:00:00" table:style-name="ce2">
            <text:p>16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6T00:00:00" table:style-name="ce2">
            <text:p>16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6T00:00:00" table:style-name="ce2">
            <text:p>16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TERNET SENIORS 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6T00:00:00" table:style-name="ce2">
            <text:p>16/02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2-16T00:00:00" table:style-name="ce2">
            <text:p>16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6T00:00:00" table:style-name="ce2">
            <text:p>16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'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6T00:00:00" table:style-name="ce2">
            <text:p>16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6T00:00:00" table:style-name="ce2">
            <text:p>16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TERNET SENIORS 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6T00:00:00" table:style-name="ce2">
            <text:p>16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6T00:00:00" table:style-name="ce2">
            <text:p>16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6T00:00:00" table:style-name="ce2">
            <text:p>16/02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6T00:00:00" table:style-name="ce2">
            <text:p>16/02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FAA - GENERATION FEMMES D'AFRIQUE ET D'AILLE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6T00:00:00" table:style-name="ce2">
            <text:p>16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6T00:00:00" table:style-name="ce2">
            <text:p>16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HEMIS - ASSISTANCE DU TOURISME, L'HOTELLERIE ET LA MAIN D'OEUVRE INTERNATIONALE SPECIALIS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6T00:00:00" table:style-name="ce2">
            <text:p>16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6T00:00:00" table:style-name="ce2">
            <text:p>16/02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6T00:00:00" table:style-name="ce2">
            <text:p>16/02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6T00:00:00" table:style-name="ce2">
            <text:p>16/02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6T00:00:00" table:style-name="ce2">
            <text:p>16/02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2-17T00:00:00" table:style-name="ce2">
            <text:p>17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7T00:00:00" table:style-name="ce2">
            <text:p>17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7T00:00:00" table:style-name="ce2">
            <text:p>17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7T00:00:00" table:style-name="ce2">
            <text:p>17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7T00:00:00" table:style-name="ce2">
            <text:p>17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7T00:00:00" table:style-name="ce2">
            <text:p>17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7T00:00:00" table:style-name="ce2">
            <text:p>17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7T00:00:00" table:style-name="ce2">
            <text:p>17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7T00:00:00" table:style-name="ce2">
            <text:p>17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7T00:00:00" table:style-name="ce2">
            <text:p>17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7T00:00:00" table:style-name="ce2">
            <text:p>17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7T00:00:00" table:style-name="ce2">
            <text:p>17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7T00:00:00" table:style-name="ce2">
            <text:p>17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7T00:00:00" table:style-name="ce2">
            <text:p>17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2-17T00:00:00" table:style-name="ce2">
            <text:p>17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7T00:00:00" table:style-name="ce2">
            <text:p>17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7T00:00:00" table:style-name="ce2">
            <text:p>17/02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RAPPORTEU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7T00:00:00" table:style-name="ce2">
            <text:p>17/02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7T00:00:00" table:style-name="ce2">
            <text:p>17/02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LE P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7T00:00:00" table:style-name="ce2">
            <text:p>17/02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7T00:00:00" table:style-name="ce2">
            <text:p>17/02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7T00:00:00" table:style-name="ce2">
            <text:p>17/02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2-17T00:00:00" table:style-name="ce2">
            <text:p>17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7T00:00:00" table:style-name="ce2">
            <text:p>17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7T00:00:00" table:style-name="ce2">
            <text:p>17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7T00:00:00" table:style-name="ce2">
            <text:p>17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7T00:00:00" table:style-name="ce2">
            <text:p>17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LICES DE MUSIQUE ANC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7T00:00:00" table:style-name="ce2">
            <text:p>17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7T00:00:00" table:style-name="ce2">
            <text:p>17/02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ERICAN NEW COUNTRY ATTITUDE - AN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8T00:00:00" table:style-name="ce2">
            <text:p>18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2-18T00:00:00" table:style-name="ce2">
            <text:p>18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8T00:00:00" table:style-name="ce2">
            <text:p>18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8T00:00:00" table:style-name="ce2">
            <text:p>18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8T00:00:00" table:style-name="ce2">
            <text:p>18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2-18T00:00:00" table:style-name="ce2">
            <text:p>18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8T00:00:00" table:style-name="ce2">
            <text:p>18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8T00:00:00" table:style-name="ce2">
            <text:p>18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8T00:00:00" table:style-name="ce2">
            <text:p>18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8T00:00:00" table:style-name="ce2">
            <text:p>18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8T00:00:00" table:style-name="ce2">
            <text:p>18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8T00:00:00" table:style-name="ce2">
            <text:p>18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8T00:00:00" table:style-name="ce2">
            <text:p>18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8T00:00:00" table:style-name="ce2">
            <text:p>18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COLE DES GRANDS PARENTS EUROPEENS - EGPE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8T00:00:00" table:style-name="ce2">
            <text:p>18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A JOIE DE VIVRE MM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8T00:00:00" table:style-name="ce2">
            <text:p>18/02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8T00:00:00" table:style-name="ce2">
            <text:p>18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8T00:00:00" table:style-name="ce2">
            <text:p>18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DAM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8T00:00:00" table:style-name="ce2">
            <text:p>18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IRSEA - ASSOCIATION DES RETRAITES IRSEA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8T00:00:00" table:style-name="ce2">
            <text:p>18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AMATO BUDO "SPORT POUR TOUS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8T00:00:00" table:style-name="ce2">
            <text:p>18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8T00:00:00" table:style-name="ce2">
            <text:p>18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8T00:00:00" table:style-name="ce2">
            <text:p>18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8T00:00:00" table:style-name="ce2">
            <text:p>18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8T00:00:00" table:style-name="ce2">
            <text:p>18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A COMPAGNIE DE L'INVENT'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8T00:00:00" table:style-name="ce2">
            <text:p>18/02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 L'ETOILE O SA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8T00:00:00" table:style-name="ce2">
            <text:p>18/02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HA MITA PEREI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8T00:00:00" table:style-name="ce2">
            <text:p>18/02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LCANTA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9T00:00:00" table:style-name="ce2">
            <text:p>19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9T00:00:00" table:style-name="ce2">
            <text:p>19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9T00:00:00" table:style-name="ce2">
            <text:p>19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SOLEIL ACCOMPAGNEM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9T00:00:00" table:style-name="ce2">
            <text:p>19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9T00:00:00" table:style-name="ce2">
            <text:p>19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9T00:00:00" table:style-name="ce2">
            <text:p>19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9T00:00:00" table:style-name="ce2">
            <text:p>19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9T00:00:00" table:style-name="ce2">
            <text:p>19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9T00:00:00" table:style-name="ce2">
            <text:p>19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9T00:00:00" table:style-name="ce2">
            <text:p>19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9T00:00:00" table:style-name="ce2">
            <text:p>19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9T00:00:00" table:style-name="ce2">
            <text:p>19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9T00:00:00" table:style-name="ce2">
            <text:p>19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9T00:00:00" table:style-name="ce2">
            <text:p>19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9T00:00:00" table:style-name="ce2">
            <text:p>19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9T00:00:00" table:style-name="ce2">
            <text:p>19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9T00:00:00" table:style-name="ce2">
            <text:p>19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9T00:00:00" table:style-name="ce2">
            <text:p>19/02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SOLEIL ACCOMPAGNEM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9T00:00:00" table:style-name="ce2">
            <text:p>19/02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XPLORATION PROFESSIONN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9T00:00:00" table:style-name="ce2">
            <text:p>19/02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LA COMPAGNIE DE L'INVENT'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9T00:00:00" table:style-name="ce2">
            <text:p>19/02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9T00:00:00" table:style-name="ce2">
            <text:p>19/02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9T00:00:00" table:style-name="ce2">
            <text:p>19/02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LA RESER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9T00:00:00" table:style-name="ce2">
            <text:p>19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CTURE POUR TO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9T00:00:00" table:style-name="ce2">
            <text:p>19/02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YS AND SONG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19T00:00:00" table:style-name="ce2">
            <text:p>19/02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AUSET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0T00:00:00" table:style-name="ce2">
            <text:p>20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0T00:00:00" table:style-name="ce2">
            <text:p>20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0T00:00:00" table:style-name="ce2">
            <text:p>20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IS - ASSOCIATION NICE POUR L'INTEGRATION ET LA SOLIDAR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0T00:00:00" table:style-name="ce2">
            <text:p>20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VIAVE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0T00:00:00" table:style-name="ce2">
            <text:p>20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0T00:00:00" table:style-name="ce2">
            <text:p>20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0T00:00:00" table:style-name="ce2">
            <text:p>20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CMM - CENTRE MUSICAL MEDITERRANE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0T00:00:00" table:style-name="ce2">
            <text:p>20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0T00:00:00" table:style-name="ce2">
            <text:p>20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0T00:00:00" table:style-name="ce2">
            <text:p>20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0T00:00:00" table:style-name="ce2">
            <text:p>20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0T00:00:00" table:style-name="ce2">
            <text:p>20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HEMIS - ASSISTANCE DU TOURISME, L'HOTELLERIE ET LA MAIN D'OEUVRE INTERNATIONALE SPECIALIS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0T00:00:00" table:style-name="ce2">
            <text:p>20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0T00:00:00" table:style-name="ce2">
            <text:p>20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GRAINES DE FERM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0T00:00:00" table:style-name="ce2">
            <text:p>20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6-02-20T00:00:00" table:style-name="ce2">
            <text:p>20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0T00:00:00" table:style-name="ce2">
            <text:p>20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0T00:00:00" table:style-name="ce2">
            <text:p>20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0T00:00:00" table:style-name="ce2">
            <text:p>20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0T00:00:00" table:style-name="ce2">
            <text:p>20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0T00:00:00" table:style-name="ce2">
            <text:p>20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0T00:00:00" table:style-name="ce2">
            <text:p>20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SEMBLE VOCAL NIKAIACH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0T00:00:00" table:style-name="ce2">
            <text:p>20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0T00:00:00" table:style-name="ce2">
            <text:p>20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AT LE CHEMIN DU COEUR - ATELIER DE DEVELOPPEMENT PERSONN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0T00:00:00" table:style-name="ce2">
            <text:p>20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0T00:00:00" table:style-name="ce2">
            <text:p>20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0T00:00:00" table:style-name="ce2">
            <text:p>20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0T00:00:00" table:style-name="ce2">
            <text:p>20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0T00:00:00" table:style-name="ce2">
            <text:p>20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LUB PHILATELIQUE ET CARTOPHIL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0T00:00:00" table:style-name="ce2">
            <text:p>20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6-02-20T00:00:00" table:style-name="ce2">
            <text:p>20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0T00:00:00" table:style-name="ce2">
            <text:p>20/02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0T00:00:00" table:style-name="ce2">
            <text:p>20/02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MUSIQUE</text:p>
          </table:table-cell>
          <table:table-cell table:style-name="ce1"/>
          <table:table-cell office:value-type="string" table:style-name="ce1">
            <text:p>NHA MITA PEREI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2-15T00:00:00" table:style-name="ce2">
            <text:p>15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DU QUARTIER SAINT-ET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2-17T00:00:00" table:style-name="ce2">
            <text:p>17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DU QUARTIER SAINT-ET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2-18T00:00:00" table:style-name="ce2">
            <text:p>18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2-18T00:00:00" table:style-name="ce2">
            <text:p>18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2-19T00:00:00" table:style-name="ce2">
            <text:p>19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DOPOL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2-20T00:00:00" table:style-name="ce2">
            <text:p>20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2-20T00:00:00" table:style-name="ce2">
            <text:p>20/02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2-20T00:00:00" table:style-name="ce2">
            <text:p>20/02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ILN - ASSOCIATION DES INTERPRETES LYRIQU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2-20T00:00:00" table:style-name="ce2">
            <text:p>20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CTCN - ASSOCIATION MASSIWA POUR LA CULTURE ET LA TRADITION COMORIENNE A NICE</text:p>
          </table:table-cell>
          <table:table-cell table:number-columns-repeated="16377"/>
        </table:table-row>
        <table:table-row table:number-rows-repeated="10482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AMMIT Fabienne</meta:initial-creator>
    <dc:creator>M131697</dc:creator>
    <meta:creation-date>2016-02-12T09:15:06Z</meta:creation-date>
    <dc:date>2016-02-12T09:32:55Z</dc:date>
  </office:meta>
</office:document-meta>
</file>