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341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205-10183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 LA CROISEE DES BESO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TE D'INITIATIVE DEFENSE DES INTERETS DES QUARTIERS ST MAURICE ASSOMPTION BORRIGLIONE PARC CHAMBRU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VP - ASSOCIATION NATIONALE DES VISITEURS DE PRI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55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'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'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3T00:00:00" table:style-name="ce2">
            <text:p>13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2-05T09:20:34Z</meta:creation-date>
    <dc:date>2016-02-05T09:44:22Z</dc:date>
  </office:meta>
</office:document-meta>
</file>