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125-1004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JAM - COMITE DE L'ENFANCE ET DE LA JEUNES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ICA - ASSOCIATION DES IVOIRIENS DE LA COTE D'AZUR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S - AZUR DEVELOPPEMENT SERV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MPLOI</text:p>
          </table:table-cell>
          <table:table-cell table:style-name="ce1"/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 LA CROISEE DES BESO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CONDORC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ICRA - LIGUE INTERNATIONALE CONTRE LE RACISME ET L'ANTISEMITISME -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O - FORCE OUVR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RAM - AMICALE DES CADRES ET RETRAITES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DANTE ALIGHIER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GMSPP - GROUPE MEDITERRANEEN DE LA SOCIETE PSYCHANALYTIQUE DE P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LITTERAIRE PAGES DU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table:style-name="ce1"/>
          <table:table-cell office:value-type="string" table:style-name="ce1">
            <text:p>ENGAGEMENT CITOYEN POUR LA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AU BALC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AIE - COORDINATION LOCALE ET APPUI AUX INITIATIVES DANS L'ECONOMIE SOCIALE ET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A - FRANCE ALLEM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AIE - COORDINATION LOCALE ET APPUI AUX INITIATIVES DANS L'ECONOMIE SOCIALE ET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ANIM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ICE MUNICIPALE 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OLICE MUNICIPALE 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W - ASSOCIATION DE PSYCHODYNAMIQUE WALLO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OLICE MUNICIPALE 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OLICE MUNICIPALE 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TOUS CONTRE LA DOUL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OLICE MUNICIPALE 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DA - SOCIETE DE DEFENSE DES ANIM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LLE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ESPACE S'OUVRIR A LA PAR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NS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EKOVIO PIERRE PE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table:style-name="ce1"/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URAPEDA PACA CORSE - UNION REGIONALE DES ASSOCIATIONS DE PARENTS D'ENFANTS DEFICIENTS AUDITIF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ENTAL ACTION NORD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M'PARANO MAYOTTE NICE ALPES MARITIMES -976 -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1-25T09:05:53Z</meta:creation-date>
    <dc:date>2016-01-25T09:40:21Z</dc:date>
  </office:meta>
</office:document-meta>
</file>