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_du_11_au_17_Janv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EDERATION NATIONALE DES ORTHOPHONIS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REVENTION LANGAG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ORGOMAR COMPAGNIE THEAT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CTION NICE NORD DU PARTI SOCIALIS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'ERIC CIOT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'ERIC CIOT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JALMALV - JUSQU'A LA MORT ACCOMPAGNER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GEE 06 - ENTENTE DES GENERATIONS POUR L'EMPLOI 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GJR2D ASSOCIATION DES GESTIONNAIRES JURIDIQUES DES RISQUES ET DU DEVELOPPEMENT DURA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FANCE ET FAMILLES D'ADOPTION 06 - EFA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LLE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GNITE ET BEA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<text:s/>UNICEF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1T00:00:00" table:style-name="ce2">
            <text:p>11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2T00:00:00" table:style-name="ce2">
            <text:p>12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3T00:00:00" table:style-name="ce2">
            <text:p>13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1-16T00:00:00" table:style-name="ce2">
            <text:p>16/01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6-01-14T00:00:00" table:style-name="ce2">
            <text:p>14/01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CAS - CENTRE COMMUNAL D'ACTION SOCIAL DE LA VILLE DE NICE</text:p>
          </table:table-cell>
          <table:table-cell table:number-columns-repeated="16377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1-11T08:18:35Z</meta:creation-date>
    <dc:date>2016-01-11T08:47:53Z</dc:date>
  </office:meta>
</office:document-meta>
</file>