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fo:background-color="#D8D8D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Nombre de divorces de personnes mariées à Nice</text:p>
            <text:p>en 2015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Janvier</text:p>
          </table:table-cell>
          <table:table-cell office:value-type="float" office:value="65" table:style-name="ce4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évrier</text:p>
          </table:table-cell>
          <table:table-cell office:value-type="float" office:value="54" table:style-name="ce5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s</text:p>
          </table:table-cell>
          <table:table-cell office:value-type="float" office:value="66" table:style-name="ce5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vril</text:p>
          </table:table-cell>
          <table:table-cell office:value-type="float" office:value="77" table:style-name="ce5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49" table:style-name="ce5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Juin</text:p>
          </table:table-cell>
          <table:table-cell office:value-type="float" office:value="66" table:style-name="ce5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Juillet</text:p>
          </table:table-cell>
          <table:table-cell office:value-type="float" office:value="58" table:style-name="ce5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oût</text:p>
          </table:table-cell>
          <table:table-cell office:value-type="float" office:value="23" table:style-name="ce5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ptembre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Octobre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float" office:value="63" table:style-name="ce5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écembre</text:p>
          </table:table-cell>
          <table:table-cell office:value-type="float" office:value="66" table:style-name="ce9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691" table:formula="msoxl:=SUM(B3:B14)" table:style-name="ce6">
            <text:p>691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6-01-08T08:03:17Z</dc:date>
    <meta:print-date>2014-06-03T07:31:35Z</meta:print-date>
  </office:meta>
</office:document-meta>
</file>