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129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104-09413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 de l'équipement Père</text:p>
          </table:table-cell>
          <table:table-cell office:value-type="string" table:style-name="ce1">
            <text:p>Date de début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Nom usag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DE RIVERAINS DES AVENUES CERNUSCHI-VALENTINY-ST SYLVESTRE NICE N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KID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DRAP - ASSOCIATION DE RECHERCHE ET D'ACTION PSYCHOLOG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CTION NATIONALE DES ANCIENS PARACHUTISTES COLONIAUX DU 2ème RPC - SNAPC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E LA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SEM - GROUPEMENT SPORTIF DES EMPLOYES METROPOLIT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AM - SOCIETE DES ANCIENS ELEVES DE L'ECOLE NATIONALE SUPERIEURE DES ARTS ET M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TWILIGHT OF THE GO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 ENSEMBLE CONTRE LES DISCRIMIN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AU BALC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AU - O ARTS URB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PW - ASSOCIATION DE PSYCHODYNAMIQUE WALLO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AU - O ARTS URB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LLE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LLE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08T00:00:00" table:style-name="ce2">
            <text:p>0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DOPOL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D CONGO DES ALPES MARITIMES</text:p>
          </table:table-cell>
          <table:table-cell table:number-columns-repeated="16377"/>
        </table:table-row>
        <table:table-row table:number-rows-repeated="10481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1-04T08:43:48Z</meta:creation-date>
    <dc:date>2016-01-04T09:18:40Z</dc:date>
  </office:meta>
</office:document-meta>
</file>