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7.594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224-10435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29T00:00:00" table:style-name="ce3">
            <text:p>29/12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DESEN - ASSOCIATION DES ETUDIANTS SENEGALAI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28T00:00:00" table:style-name="ce3">
            <text:p>28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02T00:00:00" table:style-name="ce3">
            <text:p>02/01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2-24T09:46:32Z</meta:creation-date>
    <dc:date>2015-12-24T10:18:48Z</dc:date>
  </office:meta>
</office:document-meta>
</file>