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51221-09303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CA - ASSOCIATION MALIENNE COULIBALY AMI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ICA - ASSOCIATION DES IVOIRIEN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MUSIQUE CLASSIQU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5T00:00:00" table:style-name="ce2">
            <text:p>2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 ENSEMBLE CONTRE LES DISCRIMIN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OUS CONTRE LA DOUL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3H3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ANIM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26T00:00:00" table:style-name="ce2">
            <text:p>2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EMERGENCE ARTISTIQUE PLANETE DANSE</text:p>
          </table:table-cell>
          <table:table-cell table:number-columns-repeated="1637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5-12-21T08:32:56Z</meta:creation-date>
    <dc:date>2015-12-21T09:09:41Z</dc:date>
  </office:meta>
</office:document-meta>
</file>