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12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51214-09225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ESEN - ASSOCIATION DES FEMMES SENEGALAIS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COMPAGNIA'DO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KID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FS - JEUNESSE FRANCO-SLA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RH - DIRECTION DES RESSOUR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AIE - COORDINATION LOCALE ET APPUI AUX INITIATIVES DANS L'ECONOMIE SOCIALE ET SOLID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RANDIS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GARIBALDI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 - 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Z - CENTRE D'ANALYSE ZETET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LOGE</text:p>
          </table:table-cell>
          <table:table-cell office:value-type="string" table:style-name="ce1">
            <text:p>SVA SPECTACLE JEUNE PUBLI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LOGE</text:p>
          </table:table-cell>
          <table:table-cell office:value-type="string" table:style-name="ce1">
            <text:p>SVA SPECTACLE JEUNE PUBLI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EAM - ASSOCIATION DE SAUVEGARDE DU PATRIMOINE ECRIT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EFL - ASSOCIATION D'ETUDES DE FREUD ET LACAN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SVA SPECTACLE JEUNE PUBLI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SVA SPECTACLE JEUNE PUBLI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JAM - COMITE DE L'ENFANCE ET DE LA JEUNES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 ENSEMBLE CONTRE LES DISCRIMIN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FPP PACA - FEDERATION FRANCAISE DES PSYCHOLOGUES ET DE PSYCHOLO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DES ECRIVAI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CCOMPAGNIA'DO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DMRT - COMITE DEPARTEMENTAL DES MALADIES RESPIRATOIRES ET DE LA TUBERCULO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ENEPI - GROUPEMENT ETUDIANT NATIONAL D'ENSEIGNEMENT AUX PERSONNES INCARCERE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NIKAIA SOLE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TAC06 - ASSOCIATION POUR UNE TAXATION DES TRANSACTIONS FINANCIERES POUR L'AIDE AUX CITOYEN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EAMDEF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NICE RANDON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COURIR ZONE E -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OD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RPS ET DANS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OD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WAAS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ERICAN NEW COUNTRY ATTITUDE - AN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E - ACCUEIL TRAVAIL EMPLO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 AFRIQUE SOLID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COLE DES GRANDS PARENTS EUROPEENS - EGPE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NC -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CANTA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RPS ET DANS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IS - ASSOCIATION NICE POUR L'INTEGRATION ET LA SOLIDAR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CANTA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'PARANO MAYOTTE NICE ALPES MARITIMES -976 -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ZKOLA POLSKA - ASSOCIATION DES PARENTS D'ELEVES DE L'ECOLE POLONAIS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15T00:00:00" table:style-name="ce2">
            <text:p>15/12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OLIWOOD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16T00:00:00" table:style-name="ce2">
            <text:p>16/12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18T00:00:00" table:style-name="ce2">
            <text:p>18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M'PARANO MAYOTTE NICE ALPES MARITIMES -976 -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2-19T00:00:00" table:style-name="ce2">
            <text:p>19/12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D CONGO DES ALPES MARITIMES</text:p>
          </table:table-cell>
          <table:table-cell table:number-columns-repeated="16377"/>
        </table:table-row>
        <table:table-row table:number-rows-repeated="10481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5-12-14T08:26:05Z</meta:creation-date>
    <dc:date>2015-12-14T09:02:02Z</dc:date>
  </office:meta>
</office:document-meta>
</file>