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341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51207-091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RIVERAINS DES AVENUES CERNUSCHI-VALENTINY-ST SYLVESTRE NICE N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KID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TE D'INITIATIVE DEFENSE DES INTERETS DES QUARTIERS ST MAURICE ASSOMPTION BORRIGLIONE PARC CHAMBRU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EN 06 - ASSOCIATION DES VETERANS DES ESSAIS NUCLEAIR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ORGOMAR COMPAGNIE THEAT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FAL 06 - UNION DES FAMILLES LA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DES GUIDES INTERPRETES ET CONFERENCIERS PACA - <text:s/>FGI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LITTERAIRE PAGE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LE ESTEREL COTE D'AZUR DU CHAMP LACANI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DES GUIDES INTERPRETES ET CONFERENCIERS PACA - <text:s/>FGI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 ENSEMBLE CONTRE LES DISCRIMIN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FA - 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5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LI MELO 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S'OUVRIR A LA PAR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LY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07T00:00:00" table:style-name="ce2">
            <text:p>0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DESEN - ASSOCIATION DES ETUDIANTS SENEGALAI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2-07T08:15:32Z</meta:creation-date>
    <dc:date>2015-12-07T09:05:21Z</dc:date>
  </office:meta>
</office:document-meta>
</file>