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19.1293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51127-10063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ESSOLE SAINT SYLVESTRE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TE DE FALICON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S - AZUR DEVELOPPEMENT SERVIC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KID AM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EDERATION NATIONALE DES ORTHOPHONISTES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NABI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EDERATION NATIONALE DES ORTHOPHONIST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ES MEMBRES DE LA LEGION D'HONNEUR - SECTION DES A.M.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CTION NATIONALE DES ANCIENS PARACHUTISTES COLONIAUX DU 2ème RPC - SNAPC 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RIBALDI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SSOCIATION AZUREENNE DES AMIS DU MUSEE DE LA RESISTANCE NATIONALE - AAAMRN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5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E LA BAIE DES ANGES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AIZO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SEM - GROUPEMENT SPORTIF DES EMPLOYES METROPOLITAINS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TELETHON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5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AM - SOCIETE DES ANCIENS ELEVES DE L'ECOLE NATIONALE SUPERIEURE DES ARTS ET METIERS</text:p>
          </table:table-cell>
          <table:table-cell table:number-columns-repeated="16378"/>
        </table:table-row>
        <table:table-row table:number-rows-repeated="8"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3H3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TELETHON</text:p>
          </table:table-cell>
          <table:table-cell table:number-columns-repeated="16378"/>
        </table:table-row>
        <table:table-row table:number-rows-repeated="8"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3H3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TELETH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ERATION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E-CENTRE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FPP PACA - FEDERATION FRANCAISE DES PSYCHOLOGUES ET DE PSYCHOLOGI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AU BALCON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ARACTER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OCATIF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CCOMPAGNIA'DOM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AIE - COORDINATION LOCALE ET APPUI AUX INITIATIVES DANS L'ECONOMIE SOCIALE ET SOLIDAIR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CCOMPAGNIA'DOM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ARACTER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COLOMBIE COTE D'AZUR C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E-EST SAINT ROCH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8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WAASLA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ICRA - LIGUE INTERNATIONALE CONTRE LE RACISME ET L'ANTISEMITISME - SECTION DE NIC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BJECTIF GRAND ANGL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'INVENT'ER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FDT - CONFEDERATION FRANCAISE DEMOCRATIQUE DU TRAVAIL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MAIRIE DE NICE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LYR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LGBT COTE D'AZUR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table:style-name="ce1"/>
          <table:table-cell office:value-type="string" table:style-name="ce1">
            <text:p>NHA MITA PEREIR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CHEL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2">
            <text:p>0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'PARANO MAYOTTE NICE ALPES MARITIMES -976 -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text:s/>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8"/>
        </table:table-row>
        <table:table-row table:number-rows-repeated="1048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5-11-27T09:19:42Z</meta:creation-date>
    <dc:date>2015-11-27T09:48:13Z</dc:date>
  </office:meta>
</office:document-meta>
</file>