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8_du_23_au_29_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TERNITE FRANCO-ALBANAISE JEANNE D'ARC ROZAF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CA - ASSOCIATION MALIENNE COULIBALY AMI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KID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5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ASTELLAR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OPERATIVE CHA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CRA - LIGUE INTERNATIONALE CONTRE LE RACISME ET L'ANTISEMITISME -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POLICE MUNICIPALE 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TIJ - CIE DES EXPERTS TRADUCTEURS JUDICIARES PRES LA COUR D'APPEL D'AIX EN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57" table:style-name="ro1">
          <table:table-cell table:number-columns-repeated="16384"/>
        </table:table-row>
      </table:table>
      <table:database-ranges>
        <table:database-range table:target-range-address="semaine_48_du_23_au_29_novembre.A1:semaine_48_du_23_au_29_novembre.G419" table:display-filter-buttons="tru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1-23T08:25:16Z</meta:creation-date>
    <dc:date>2015-11-23T09:30:22Z</dc:date>
  </office:meta>
</office:document-meta>
</file>