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51116-0913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RIVERAINS DES AVENUES CERNUSCHI-VALENTINY-ST SYLVESTRE NICE N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FLEXE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1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M'IMMO ATTITUDE - LES FEMMES AU COEUR DE L'IMMOBI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S PUPILLES DE LA NATION - SUD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55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5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CULTURELLE FRANCO-PERS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 GESTION DE SERVICES ET ETABLISSEMENTS POUR PERSONNES AUTIS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IX MAINTENANT ALPES-MARITIMES - LPM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DICAT NATIONAL DES ACCOMPAGNATEURS EN MONTAGNE 06 - SNA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table:style-name="ce1"/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COD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WAAS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5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18T00:00:00" table:style-name="ce2">
            <text:p>1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1-16T08:15:15Z</meta:creation-date>
    <dc:date>2015-11-16T09:07:43Z</dc:date>
  </office:meta>
</office:document-meta>
</file>