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36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51109-11093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8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REAI - CENTRE INTEREGIONAL D'ETUDES D'ACTIONS ET D'INFORMATION EN FAVEUR DES PERSONNES EN SITU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OD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OD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table:style-name="ce1"/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table:style-name="ce1"/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12T00:00:00" table:style-name="ce2">
            <text:p>12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1-09T10:11:28Z</meta:creation-date>
    <dc:date>2015-11-09T12:45:15Z</dc:date>
  </office:meta>
</office:document-meta>
</file>