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51019-0955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COMTE DE FALICON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25T00:00:00" table:style-name="ce2">
            <text:p>25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AFRIQUE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5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GESSE ET YOGA 06 - ASY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PEAM - ASSOCIATION DE SAUVEGARDE DU PATRIMOINE ECRI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PEAM - ASSOCIATION DE SAUVEGARDE DU PATRIMOINE ECRI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ASSOCIATION QUARTIER MALAUSSE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ENEPI - GROUPEMENT ETUDIANT NATIONAL D'ENSEIGNEMENT AUX PERSONNES INCARCERE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table:style-name="ce1"/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ECOLE DES GRANDS PARENTS EUROPEEENS - EGPE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UNE EUROPE SOCIALE ET SOLIDAIRE - A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CA - ASSOCIATION MALIENNE COULIBALY AMI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5-10-19T07:58:46Z</meta:creation-date>
    <dc:date>2015-10-19T08:44:40Z</dc:date>
  </office:meta>
</office:document-meta>
</file>