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2_DU_12_AU_17_OCTOB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ESTICELL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LA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FNARS PACA CORSE 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HIDRA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EMAINE DU GOU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SS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GAGEMENT CITOYEN POUR LA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GAGEMENT CITOYEN POUR LA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ASTELLAR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SEMAINE DE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3T00:00:00" table:style-name="ce2">
            <text:p>1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WAAS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DA - SOCIETE DE DEFENSE DES ANIM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15T00:00:00" table:style-name="ce2">
            <text:p>1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200" table:style-name="ro1">
          <table:table-cell table:number-columns-repeated="16384"/>
        </table:table-row>
      </table:table>
      <table:database-ranges>
        <table:database-range table:target-range-address="SEMAINE_42_DU_12_AU_17_OCTOBRE_.A1:SEMAINE_42_DU_12_AU_17_OCTOBRE_.G376" table:display-filter-buttons="tru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5-10-12T07:15:43Z</meta:creation-date>
    <dc:date>2015-10-12T08:36:21Z</dc:date>
  </office:meta>
</office:document-meta>
</file>