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68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1_du_5_au_10_octobre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ESTICELL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TION NATIONALE DES ANCIENS PARACHUTISTES COLONIAUX DU 2ème RPC - SNAPC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POSI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SS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LIBON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USIQUE CLASSIQU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TELIER DE ZINK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CANT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A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6T00:00:00" table:style-name="ce2">
            <text:p>06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COLE DES GRANDS PARENTS EUROPEEENS - EGPE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A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MOZAHRT - MUSIQUE OUVERTE AUX Z'ENFANTS ET ADULTE HANDICAPES OU RENCONTRANT UN TROUBLE DE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PARTEMENTAL EPGV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LY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S'OUVRIR A LA PARO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5T00:00:00" table:style-name="ce2">
            <text:p>05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7T00:00:00" table:style-name="ce2">
            <text:p>07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8T00:00:00" table:style-name="ce2">
            <text:p>08/10/2015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RAPEDA PACA CORSE - UNION REGIONALE DES ASSOCIATIONS DE PARENTS D'ENFANTS DEFICIENTS AUDITIF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09T00:00:00" table:style-name="ce2">
            <text:p>09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10-10T00:00:00" table:style-name="ce2">
            <text:p>10/10/2015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M28074</dc:creator>
    <meta:creation-date>2015-10-05T09:05:45Z</meta:creation-date>
    <dc:date>2015-10-05T10:09:34Z</dc:date>
  </office:meta>
</office:document-meta>
</file>