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68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0_du_28_septembre_au_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NSE EST T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CONDORC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JAMAI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MECOLO - POUR UNE MAISON DE L'ECOLOGIE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PLA - ASSOCIATION JUSTICE POUR LES ANIMAUX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DMM - CENTRE DE DECOUVERTE DU MONDE MAR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DMM - CENTRE DE DECOUVERTE DU MONDE MAR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8H55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LY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CHASSE AU TRE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ZAHRT - MUSIQUE OUVERTE AUX Z'ENFANTS ET ADULTE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AINES DE FERM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LY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FANCE ET FAMILLES D'ADOPTION 06 - EFA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PA - ALLIANCE POUR LE RESPECT ET LA PROTECTION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8T00:00:00" table:style-name="ce3">
            <text:p>2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9T00:00:00" table:style-name="ce3">
            <text:p>2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RAPEDA PACA CORSE - UNION REGIONALE DES ASSOCIATIONS DE PARENTS D'ENFANTS DEFICIENTS AUDITIF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2T00:00:00" table:style-name="ce3">
            <text:p>02/10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3T00:00:00" table:style-name="ce3">
            <text:p>03/10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9-28T12:10:23Z</meta:creation-date>
    <dc:date>2015-09-28T12:20:11Z</dc:date>
  </office:meta>
</office:document-meta>
</file>