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129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9_du_21_au_26_septemb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TRAID'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TRAID'UN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ESTICEL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MERCANTOUR NAT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ESTICEL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OCIATION NATIONALE MEMBRES 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NSE EST T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PREMAS - CENTRE DE COORDINATION DU DEPISTAGE DES CANC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APREMAS - CENTRE DE COORDINATION DU DEPISTAGE DES CANC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DENSE EST T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ONAC - OFFICE NATIONAL DES ANCIENS COMBATTANTS ET VICTIMES DE GUER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ONAC - OFFICE NATIONAL DES ANCIENS COMBATTANTS ET VICTIMES DE GUER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ANIM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RAM - AMICALE DES CADRES ET RETRAITES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TOUS CONTRE LA DOUL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ANIM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SON DU DIABETE ET DU RISQUE CARDOVASCUL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SON DU DIABETE ET DU RISQUE CARDOVASCUL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JOURNEE MONDIALE DES SOUR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JOURNEE MONDIALE DES SOUR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ESTICEL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SS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SIQUE CLASSIQU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ACT - PROTOCOLE D'ACCORD, CONCILIATION,TRANSAC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E DE GUITARE FRANCO RUSSE KHORE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RTS DU SOUFF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WAAS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2T00:00:00" table:style-name="ce2">
            <text:p>22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06 - COMITE DEPARTEMENTAL D'EDUCATION POUR LA SAN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4T00:00:00" table:style-name="ce2">
            <text:p>24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EEM - ASSOCIATION POUR L'ENSEIGNEMENT AUX ENFANTS MALADES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SOS RACISME 06 MAIN JAU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ITALI@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21T00:00:00" table:style-name="ce2">
            <text:p>21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23T00:00:00" table:style-name="ce2">
            <text:p>23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ICA - ASSOCIATION DES IVOIRIEN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9-26T00:00:00" table:style-name="ce2">
            <text:p>26/09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DRASIE - ASSOCIATION POUR LE DEVELOPPEMENT ET LE RAYONNEMENT DE LA CULTURE DE L'ASIE DU SUD EST</text:p>
          </table:table-cell>
          <table:table-cell table:number-columns-repeated="16377"/>
        </table:table-row>
        <table:table-row table:number-rows-repeated="1048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UKHAN Véronique</meta:initial-creator>
    <dc:creator>M28074</dc:creator>
    <meta:creation-date>2015-09-23T07:07:11Z</meta:creation-date>
    <dc:date>2015-09-23T07:19:31Z</dc:date>
  </office:meta>
</office:document-meta>
</file>