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1293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38_du_14_au_19_septembr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Heure de début</text:p>
          </table:table-cell>
          <table:table-cell office:value-type="string" table:style-name="ce2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09-19T00:00:00" table:style-name="ce3">
            <text:p>19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ESTICELL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MERCANTOUR NA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ZUR MERCANTOUR NA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EFLEXEPHO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RAP - ASSOCIATION DE RECHERCHE ET D'ACTION PSYCHOLOG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9T00:00:00" table:style-name="ce3">
            <text:p>19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9T00:00:00" table:style-name="ce3">
            <text:p>19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9T00:00:00" table:style-name="ce3">
            <text:p>19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9T00:00:00" table:style-name="ce3">
            <text:p>19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GEE 06 - ENTENTE DES GENERATIONS POUR L'EMPLOI ET L'ENTREPR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3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number-rows-repeated="7" table:style-name="ro1">
          <table:table-cell office:value-type="string" table:style-name="ce1">
            <text:p>GARIBALDI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TELETH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WN - PROFESSIONEL WOMEN'S NETWORK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OMECOLO - POUR UNE MAISON DE L'ECOLOGI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S FAMILLES EMMAU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AVEC 06 -ASSOCIATION DEPARTEMENTALE DES CONJOINTS SURVIVANTS ET PARENTS D'ORPHEL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S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Z - CENTRE D'ANALYSE ZETET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9T00:00:00" table:style-name="ce3">
            <text:p>19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9T00:00:00" table:style-name="ce3">
            <text:p>19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9T00:00:00" table:style-name="ce3">
            <text:p>19/09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OLIBONO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19T00:00:00" table:style-name="ce3">
            <text:p>19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19T00:00:00" table:style-name="ce3">
            <text:p>19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SIQUE CLASSIQU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GAGEMENT CITOYEN POUR LA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OCATI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ENS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ODES06 - COMITE DEPARTEMENTAL D'EDUCATION POUR LA SAN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MENT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ERICAN NEW COUNTRY ATTITUDE - AN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ELI MELO 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7T00:00:00" table:style-name="ce3">
            <text:p>17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8T00:00:00" table:style-name="ce3">
            <text:p>18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MENT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9T00:00:00" table:style-name="ce3">
            <text:p>19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9T00:00:00" table:style-name="ce3">
            <text:p>19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ITALI@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9T00:00:00" table:style-name="ce3">
            <text:p>19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ENS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9T00:00:00" table:style-name="ce3">
            <text:p>19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9T00:00:00" table:style-name="ce3">
            <text:p>19/09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9T00:00:00" table:style-name="ce3">
            <text:p>19/09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9T00:00:00" table:style-name="ce3">
            <text:p>19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9T00:00:00" table:style-name="ce3">
            <text:p>19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9T00:00:00" table:style-name="ce3">
            <text:p>19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9T00:00:00" table:style-name="ce3">
            <text:p>19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9-14T00:00:00" table:style-name="ce3">
            <text:p>14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9-19T00:00:00" table:style-name="ce3">
            <text:p>19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KALEDO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9-19T00:00:00" table:style-name="ce3">
            <text:p>19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2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OUKHAN Véronique</meta:initial-creator>
    <dc:creator>M28074</dc:creator>
    <meta:creation-date>2015-09-23T07:02:17Z</meta:creation-date>
    <dc:date>2015-09-23T07:05:32Z</dc:date>
  </office:meta>
</office:document-meta>
</file>