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6.377708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37_du_7_au_11_septembr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Heure de début</text:p>
          </table:table-cell>
          <table:table-cell office:value-type="string" table:style-name="ce2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EMLH - SOCIETE D'ENTRAID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GT - CONFEDERATION GENERALE DU TRAVA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AM - SOCIETE DES ANCIENS ELEVES DE L'ECOLE NATIONALE SUPERIEURE DES ARTS ET M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CCA - ASSOCIATION CONGOLAISE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DENSE EST T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OUVEMENT EUROPEEN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OLIBONO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SIQUE CLASSIQU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DES ECRIVAI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PO - LIGUE POUR LA PROTECTION DES OISEAUX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VOCATI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S NOLWENN CONTRE LA DIFFERENCE - COMBATTRE LE SYNDROME DE JOUBE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L VIE NOUV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0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AASI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WAAS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MENT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8T00:00:00" table:style-name="ce3">
            <text:p>08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LA LIBER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EST SAINT ROCH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PAAM - INSTITUT DE PREHISTOIRE ET D'ARCHEOLOGIE ALPES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BESITE NICE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0T00:00:00" table:style-name="ce3">
            <text:p>10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11T00:00:00" table:style-name="ce3">
            <text:p>11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MENT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09-07T00:00:00" table:style-name="ce3">
            <text:p>07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09-09T00:00:00" table:style-name="ce3">
            <text:p>09/09/201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OUKHAN Véronique</meta:initial-creator>
    <dc:creator>M28074</dc:creator>
    <meta:creation-date>2015-09-07T06:48:34Z</meta:creation-date>
    <dc:date>2015-09-07T07:03:13Z</dc:date>
  </office:meta>
</office:document-meta>
</file>