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653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6_du_31_août_au_5_sep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 AFRIQUE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TAC06 - ASSOCIATION POUR UNE TAXATION DES TRANSACTIONS FINANCIERES POUR L'AIDE AUX CITOYEN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GOSPEL GRO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NOS TOUT PETIT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OS TOUT PETIT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A - FRANCE ALLEM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E DE GUITARE FRANCO RUSSE KHORE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ESITE NICE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CE AIRSOFT EQUI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BESITE NICE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ITALI@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8-31T00:00:00" table:style-name="ce3">
            <text:p>31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 CAPOEIRA FLOREIA 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2T00:00:00" table:style-name="ce3">
            <text:p>02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3T00:00:00" table:style-name="ce3">
            <text:p>03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 CAPOEIRA FLOREIA 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4T00:00:00" table:style-name="ce3">
            <text:p>04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5T00:00:00" table:style-name="ce3">
            <text:p>05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M28074</dc:creator>
    <meta:creation-date>2015-08-31T07:01:19Z</meta:creation-date>
    <dc:date>2015-08-31T07:14:40Z</dc:date>
  </office:meta>
</office:document-meta>
</file>