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5.5310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35_du_24_au_29_août_2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Heure de début</text:p>
          </table:table-cell>
          <table:table-cell office:value-type="string" table:style-name="ce2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08-27T00:00:00" table:style-name="ce3">
            <text:p>27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5-08-27T00:00:00" table:style-name="ce3">
            <text:p>27/08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5-08-28T00:00:00" table:style-name="ce3">
            <text:p>28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GEE 06 - ENTENTE DES GENERATIONS POUR L'EMPLOI ET L'ENTREPR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GOSPEL GROU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27T00:00:00" table:style-name="ce3">
            <text:p>27/08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28T00:00:00" table:style-name="ce3">
            <text:p>28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28T00:00:00" table:style-name="ce3">
            <text:p>28/08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28T00:00:00" table:style-name="ce3">
            <text:p>28/08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ES - ASSOCIATION CULTURELLE EDUCATIVE ET SPOR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5T00:00:00" table:style-name="ce3">
            <text:p>25/08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08-27T00:00:00" table:style-name="ce3">
            <text:p>27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7T00:00:00" table:style-name="ce3">
            <text:p>27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7T00:00:00" table:style-name="ce3">
            <text:p>27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7T00:00:00" table:style-name="ce3">
            <text:p>27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7T00:00:00" table:style-name="ce3">
            <text:p>27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7T00:00:00" table:style-name="ce3">
            <text:p>27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7T00:00:00" table:style-name="ce3">
            <text:p>27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7T00:00:00" table:style-name="ce3">
            <text:p>27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7T00:00:00" table:style-name="ce3">
            <text:p>27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7T00:00:00" table:style-name="ce3">
            <text:p>27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7T00:00:00" table:style-name="ce3">
            <text:p>27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7T00:00:00" table:style-name="ce3">
            <text:p>27/08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7T00:00:00" table:style-name="ce3">
            <text:p>27/08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7T00:00:00" table:style-name="ce3">
            <text:p>27/08/2015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8T00:00:00" table:style-name="ce3">
            <text:p>28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8T00:00:00" table:style-name="ce3">
            <text:p>28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8T00:00:00" table:style-name="ce3">
            <text:p>28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8T00:00:00" table:style-name="ce3">
            <text:p>28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8T00:00:00" table:style-name="ce3">
            <text:p>28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8T00:00:00" table:style-name="ce3">
            <text:p>28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8T00:00:00" table:style-name="ce3">
            <text:p>28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5-08-28T00:00:00" table:style-name="ce3">
            <text:p>28/08/2015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8T00:00:00" table:style-name="ce3">
            <text:p>28/08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8T00:00:00" table:style-name="ce3">
            <text:p>28/08/2015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MITE MISS ET MISTER FRANCE BEAUTE ELEG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MITE MISS ET MISTER FRANCE BEAUTE ELEG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5-08-29T00:00:00" table:style-name="ce3">
            <text:p>29/08/2015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8-24T00:00:00" table:style-name="ce3">
            <text:p>24/08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5-08-26T00:00:00" table:style-name="ce3">
            <text:p>26/08/2015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OUKHAN Véronique</meta:initial-creator>
    <dc:creator>M28074</dc:creator>
    <meta:creation-date>2015-08-24T06:44:47Z</meta:creation-date>
    <dc:date>2015-08-24T07:02:05Z</dc:date>
  </office:meta>
</office:document-meta>
</file>