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9.2352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41222-0845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GD - LES NOUVELLES GENERATIONS DEPARTEMEN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OCKAGE MATERIEL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-PI-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5T00:00:00" table:style-name="ce3">
            <text:p>25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FAL 06 - UNION DES FAMILLES LA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22T00:00:00" table:style-name="ce3">
            <text:p>2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23T00:00:00" table:style-name="ce3">
            <text:p>23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24T00:00:00" table:style-name="ce3">
            <text:p>24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26T00:00:00" table:style-name="ce3">
            <text:p>26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VE - LES ETOILES DU CAP VERT, ESPE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27T00:00:00" table:style-name="ce3">
            <text:p>27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372" table:style-name="ro1">
          <table:table-cell table:number-columns-repeated="16384"/>
        </table:table-row>
      </table:table>
      <table:database-ranges>
        <table:database-range table:target-range-address="60_Export_total_20141222-084515.A1:60_Export_total_20141222-084515.G204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22</text:span><text:span text:style-name="T1"> </text:span><text:span text:style-name="T1">AU</text:span><text:span text:style-name="T1"> </text:span><text:span text:style-name="T1">27/12/2014</text:span></text:p>
        <text:p><text:span text:style-name="T2">(sous</text:span><text:span text:style-name="T2"> </text:span><text:span text:style-name="T2">réser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/Vivre à Nice/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m109062</dc:creator>
    <meta:creation-date>2014-12-22T07:46:28Z</meta:creation-date>
    <dc:date>2014-12-22T08:15:16Z</dc:date>
    <meta:print-date>2014-12-22T08:06:34Z</meta:print-date>
  </office:meta>
</office:document-meta>
</file>