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201-08435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KALEDO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NTSF - COMPAGNIE NYIMA - THEATRE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'INITIATIVE DEFENSE INTERETS DES QTIERS ST MAURICE ASSOMPTION BORRIGLIONE CHAMBRUN VAL F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D06 - COMITE DES ALPES MARITIMES DU CONCOURS NATIONAL DE LA RESISTANCE ET DE LA DEPORT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3H55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ASTROLOGIE ET PART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CULTURELLE FRANCO-PERS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TRE DE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IE ASSOCIATIVE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55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CULTURELLE FRANCO-PERS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DITERR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3H3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GARIBALDI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3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NIMATIONS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20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20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ASTELLAR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G - ASSOCIATION CULTURELLE FRANCO-GEORG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20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NICE-CEN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7H3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NAHE'E VA'A ANTIB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RO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2H00</text:p>
          </table:table-cell>
          <table:table-cell office:value-type="string" table:style-name="ce3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SEZ LE FEMINISM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RTS DU SOUFF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4T00:00:00" table:style-name="ce4">
            <text:p>04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ASON - CHOEUR DE CHAMB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5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VIE ASSOCIATIVE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DA - SOCIETE DE DEFENSE D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VIE ASSOCIATIVE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1T00:00:00" table:style-name="ce4">
            <text:p>01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6H00</text:p>
          </table:table-cell>
          <table:table-cell office:value-type="string" table:style-name="ce3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09H00</text:p>
          </table:table-cell>
          <table:table-cell office:value-type="string" table:style-name="ce3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3T00:00:00" table:style-name="ce4">
            <text:p>03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4H00</text:p>
          </table:table-cell>
          <table:table-cell office:value-type="string" table:style-name="ce3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7H00</text:p>
          </table:table-cell>
          <table:table-cell office:value-type="string" table:style-name="ce3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5T00:00:00" table:style-name="ce4">
            <text:p>05/12/2014</text:p>
          </table:table-cell>
          <table:table-cell office:value-type="string" table:style-name="ce3">
            <text:p>19H00</text:p>
          </table:table-cell>
          <table:table-cell office:value-type="string" table:style-name="ce3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VE - LES ETOILES DU CAP VERT, ESPE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0H00</text:p>
          </table:table-cell>
          <table:table-cell office:value-type="string" table:style-name="ce3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3H00</text:p>
          </table:table-cell>
          <table:table-cell office:value-type="string" table:style-name="ce3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NTSF - COMPAGNIE NYIMA - THEATRE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2-06T00:00:00" table:style-name="ce4">
            <text:p>06/12/2014</text:p>
          </table:table-cell>
          <table:table-cell office:value-type="string" table:style-name="ce3">
            <text:p>18H00</text:p>
          </table:table-cell>
          <table:table-cell office:value-type="string" table:style-name="ce3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088" table:style-name="ro1">
          <table:table-cell table:number-columns-repeated="16384"/>
        </table:table-row>
      </table:table>
      <table:database-ranges>
        <table:database-range table:target-range-address="60_Export_total_20141201-084353.A1:60_Export_total_20141201-084353.G488" table:name="Tableau1" table:display-filter-buttons="true"/>
        <table:database-range table:target-range-address="60_Export_total_20141201-084353.A2:60_Export_total_20141201-084353.G48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01</text:span><text:span text:style-name="T1"> </text:span><text:span text:style-name="T1">AU</text:span><text:span text:style-name="T1"> </text:span><text:span text:style-name="T1">06/12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Vivre à Nice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CLAIN Corine 135326</dc:creator>
    <meta:creation-date>2014-12-01T07:44:56Z</meta:creation-date>
    <dc:date>2014-12-01T08:32:46Z</dc:date>
    <meta:print-date>2014-12-01T08:19:48Z</meta:print-date>
  </office:meta>
</office:document-meta>
</file>