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124-08423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KALEDO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3H30</text:p>
          </table:table-cell>
          <table:table-cell office:value-type="string" table:style-name="ce4">
            <text:p>16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TRE DE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TABLISSEMENT FRANCAIS DU SA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DITERR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3H3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-PI-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TIB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MSP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MSP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G - ASSOCIATION CULTURELLE FRANCO-GEORG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NICE-CENTRE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table:style-name="ce1"/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RO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ASON - CHOEUR DE CHAMB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ES JEUNES NICE-CENTRE AVENTURE SPORTS ET LOISIRS - CDJ RANDO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ITE DEPARTEMENTAL EPGV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ITE DEPARTEMENTAL EPGV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REPAIR CAF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6T00:00:00" table:style-name="ce3">
            <text:p>2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8T00:00:00" table:style-name="ce3">
            <text:p>2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9T00:00:00" table:style-name="ce3">
            <text:p>2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079" table:style-name="ro1">
          <table:table-cell table:number-columns-repeated="16384"/>
        </table:table-row>
      </table:table>
      <table:database-ranges>
        <table:database-range table:target-range-address="60_Export_total_20141124-084232.A1:60_Export_total_20141124-084232.G497" table:name="Tableau1" table:display-filter-buttons="true"/>
        <table:database-range table:target-range-address="60_Export_total_20141124-084232.A2:60_Export_total_20141124-084232.G49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24</text:span><text:span text:style-name="T1"> </text:span><text:span text:style-name="T1">AU</text:span><text:span text:style-name="T1"> </text:span><text:span text:style-name="T1">29/11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Vivre à Nice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CLAIN Corine 135326</dc:creator>
    <meta:creation-date>2014-11-24T07:43:41Z</meta:creation-date>
    <dc:date>2014-11-24T08:25:52Z</dc:date>
    <meta:print-date>2014-11-24T08:06:40Z</meta:print-date>
  </office:meta>
</office:document-meta>
</file>