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9.976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41103-0838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text:s/>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CAPOEIRA FLOREIA 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AID'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MAISON DE LA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SEMENCIERS PHOTOGRAPH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NG TSE TAI CHI CHUAN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VAPS - GYMNASTIQUE VOLONTAIRE ACTIVITES PHYSIQUES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E TAN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OCIATION NATIONALE MEMBRES 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ORAM06 - ASSOCIATION DES OFFICIERS DE RESERVE DE LA MARINE NATIONALE - SECTIO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'ENTRAID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GD - LES NOUVELLES GENERATIONS DEPARTEMENT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FEMININE DES COMBATTANTES DE L'ARMEE FRANCAISE AFCA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ATIONALE DES ANCIENS PARACHUTISTES COLONIAUX DU 2ème RPIMA ANAPC du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 -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HIN ET DANUBE -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SAPE FNAS - AMICALE DES ANCIENS SAPEURS DU GENIE DES ALPES 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NTRE D'ETUDES SUR LA SECONDE GUERRE MONDIALE - CESEGUM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CURITY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IS AUPET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ARBRE A PALA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TRE DE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ETIT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DITERRA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IE ASSOCIATIVE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GIR ENSEMBLE CONTRE LES DISCRIMIN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3H3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RIPS - INSTITUT REGIONAL D'INFORMATION ET DE PREVENTION DE LA SENESC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PARKINS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SF - CINEMA SANS FRONT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20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RELAXATION ANTI-STRESS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CT - PROTOCOLE D'ACCORD, CONCILIATION,TRANS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COMPAGNIE AU BALC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KI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VOCATI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G - ASSOCIATION CULTURELLE FRANCO-GEORG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FPP PACA - FEDERATION FRANCAISE DES PSYCHOLOGUES ET DE PSYCHOLOG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6"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LIANC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E DE GUITARE FRANCO RUSSE KHORE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ECTACLE VIVANT</text:p>
          </table:table-cell>
          <table:table-cell table:style-name="ce1"/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PROXIMITE</text:p>
          </table:table-cell>
          <table:table-cell table:style-name="ce1"/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W - ASSOCIATION DE PSYCHODYNAMIQUE WALLON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3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ZAHRT - MUSIQUE OUVERTE AUX Z'ENFANTS ET ADULTE HANDICAPES OU RENCONTRANT UN TROUBLE DE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L'ITALI@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NAHE'E VA'A ANTIB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ROBRAS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2H00</text:p>
          </table:table-cell>
          <table:table-cell office:value-type="string" table:style-name="ce4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table:style-name="ce1"/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IPAAM - INSTITUT DE PREHISTOIRE ET D'ARCHEOLOGI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RTS DU SOUFF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0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THEATRE</text:p>
          </table:table-cell>
          <table:table-cell table:style-name="ce1"/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NEMA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BJECTIF GRAND ANG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ESIR D'AVEN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PARLEN ! OC-BI COUNT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CNL 06 - CONFEDERATION NATIONALE DU LOGEMENT - FEDERATION DU LOGEMENT DES ALPES-MARITIME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1H00</text:p>
          </table:table-cell>
          <table:table-cell office:value-type="string" table:style-name="ce4">
            <text:p>12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LUES 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 - ASS. GRALE DES INTERVENANTS RETRAITES POUR ACTIONS BENEVOLES DE COOPERATION ET DE DEVELOP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SOC - CENTRE DIFFUSION DE LA PHENOMENOLOGIE ET DE LA SOPHROLOGIE CAYCED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GENER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MENT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5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3T00:00:00" table:style-name="ce3">
            <text:p>03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4H00</text:p>
          </table:table-cell>
          <table:table-cell office:value-type="string" table:style-name="ce4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7H00</text:p>
          </table:table-cell>
          <table:table-cell office:value-type="string" table:style-name="ce4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4">
            <text:p>19H00</text:p>
          </table:table-cell>
          <table:table-cell office:value-type="string" table:style-name="ce4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DIVERS</text:p>
          </table:table-cell>
          <table:table-cell office:value-type="string" table:style-name="ce1">
            <text:p>ASSOCIATION POUR UNE EUROPE SOCIALE ET SOLIDAIRE - A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0H00</text:p>
          </table:table-cell>
          <table:table-cell office:value-type="string" table:style-name="ce4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6H00</text:p>
          </table:table-cell>
          <table:table-cell office:value-type="string" table:style-name="ce4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4-11-08T00:00:00" table:style-name="ce3">
            <text:p>08/11/2014</text:p>
          </table:table-cell>
          <table:table-cell office:value-type="string" table:style-name="ce4">
            <text:p>18H00</text:p>
          </table:table-cell>
          <table:table-cell office:value-type="string" table:style-name="ce4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14" table:style-name="ro1">
          <table:table-cell table:number-columns-repeated="16384"/>
        </table:table-row>
      </table:table>
      <table:database-ranges>
        <table:database-range table:target-range-address="60_Export_total_20141103-083824.A1:60_Export_total_20141103-083824.G462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MAISONS</text:span><text:span text:style-name="T1"> </text:span><text:span text:style-name="T1">DES</text:span><text:span text:style-name="T1"> </text:span><text:span text:style-name="T1">ASSOCIATIONS</text:span><text:span text:style-name="T1"> </text:span><text:span text:style-name="T1">VILLE</text:span><text:span text:style-name="T1"> </text:span><text:span text:style-name="T1">DE</text:span><text:span text:style-name="T1"> </text:span><text:span text:style-name="T1">NICE</text:span><text:span text:style-name="T1"> </text:span><text:span text:style-name="T1">-</text:span><text:span text:style-name="T1"> </text:span><text:span text:style-name="T1">PROGRAMME</text:span><text:span text:style-name="T1"> </text:span><text:span text:style-name="T1">SEMAINE</text:span><text:span text:style-name="T1"> </text:span><text:span text:style-name="T1">DU</text:span><text:span text:style-name="T1"> </text:span><text:span text:style-name="T1">03</text:span><text:span text:style-name="T1"> </text:span><text:span text:style-name="T1">AU</text:span><text:span text:style-name="T1"> </text:span><text:span text:style-name="T1">08/11/2014</text:span></text:p>
        <text:p><text:span text:style-name="T2">(sous</text:span><text:span text:style-name="T2"> </text:span><text:span text:style-name="T2">réserve</text:span><text:span text:style-name="T2"> </text:span><text:span text:style-name="T2">de</text:span><text:span text:style-name="T2"> </text:span><text:span text:style-name="T2">changement)</text:span></text:p>
      </style:header>
      <style:header-left style:display="false"/>
      <style:footer>
        <text:p>coordonnées des maisons des Associations de la Ville de Nice www.nice.fr/Proximité/Vie associativ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IN Corine</meta:initial-creator>
    <dc:creator>CLAIN Corine 135326</dc:creator>
    <meta:creation-date>2014-11-03T07:40:02Z</meta:creation-date>
    <dc:date>2014-11-25T10:10:54Z</dc:date>
    <meta:print-date>2014-11-03T08:02:11Z</meta:print-date>
  </office:meta>
</office:document-meta>
</file>