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0.161cm"/>
    </style:style>
    <style:style style:name="co7" style:family="table-column">
      <style:table-column-properties fo:break-before="auto" style:column-width="23.2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ffc000" style:text-align-source="fix" style:repeat-content="false" fo:border="0.002cm solid #f79646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Normal_20_4" style:data-style-name="N0">
      <style:table-cell-properties fo:border-bottom="0.002cm solid #f79646" fo:background-color="#ffc000" style:cell-protect="protected" style:print-content="true" style:text-align-source="fix" style:repeat-content="false" fo:border-left="none" fo:border-right="0.002cm solid #f79646" fo:border-top="0.002cm solid #f79646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20_4" style:data-style-name="N3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02cm solid #f79646" fo:background-color="#ffc000" style:text-align-source="fix" style:repeat-content="false" fo:border-left="none" fo:border-right="0.002cm solid #f79646" fo:border-top="0.002cm solid #f79646" style:vertical-align="automatic"/>
      <style:paragraph-properties fo:text-align="center"/>
    </style:style>
    <style:style style:name="ce7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9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Maisons des Associations </text:p>
          </table:table-cell>
          <table:table-cell table:style-name="ce3" office:value-type="string">
            <text:p>Date</text:p>
          </table:table-cell>
          <table:table-cell table:style-name="ce6" office:value-type="string">
            <text:p>heure de début</text:p>
          </table:table-cell>
          <table:table-cell table:style-name="ce6" office:value-type="string">
            <text:p>heure de fin</text:p>
          </table:table-cell>
          <table:table-cell table:style-name="ce3" office:value-type="string">
            <text:p>Activité</text:p>
          </table:table-cell>
          <table:table-cell table:style-name="ce3" office:value-type="string">
            <text:p>Association 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09h00</text:p>
          </table:table-cell>
          <table:table-cell table:style-name="ce5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09h00</text:p>
          </table:table-cell>
          <table:table-cell table:style-name="ce5" office:value-type="string">
            <text:p>17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MCT - MUSIQUE CA TOURNE !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GVAPS - GYMNASTIQUE VOLONTAIRE ACTIVITES PHYSIQUES SANT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ENSEIGNEMENT</text:p>
          </table:table-cell>
          <table:table-cell table:style-name="ce9" office:value-type="string">
            <text:p>ETOILE D'AZUR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MAIRIE DE NIC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MCT - MUSIQUE CA TOURNE !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ES PONTS DES PI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CTIVITE MANUELLE</text:p>
          </table:table-cell>
          <table:table-cell table:style-name="ce9" office:value-type="string">
            <text:p>LES VENUS DE POCH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LA PASSERELLE SENEGALAIS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MCT - MUSIQUE CA TOURNE !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YOGA RELAXATION ANTI-STRESS ET BIEN ETR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SAVA - SPORT ACTION VOYAGES AMITI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LA PASSERELLE SENEGALAIS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LES COULEURS DU CIEL ART THERAPIE ET YOGA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CHANT</text:p>
          </table:table-cell>
          <table:table-cell table:style-name="ce9" office:value-type="string">
            <text:p>LRC - LES RENCONTRES CHANTANT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MCT - MUSIQUE CA TOURNE !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ES PONTS DES PI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ENSEIGNEMENT</text:p>
          </table:table-cell>
          <table:table-cell table:style-name="ce9" office:value-type="string">
            <text:p>ETOILE D'AZUR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MCT - MUSIQUE CA TOURNE !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YANG TSE TAI CHI CHUAN NIC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2h00</text:p>
          </table:table-cell>
          <table:table-cell table:style-name="ce8" office:value-type="string">
            <text:p>14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LES COULEURS DU CIEL ART THERAPIE ET YOGA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3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MAIRIE DE NIC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5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GVAPS - GYMNASTIQUE VOLONTAIRE ACTIVITES PHYSIQUES SANT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CEPSOC - CENTRE DIFFUSION DE LA PHENOMENOLOGIE ET DE LA SOPHROLOGIE CAYCEDIENNE</text:p>
          </table:table-cell>
          <table:table-cell table:number-columns-repeated="1018"/>
        </table:table-row>
        <table:table-row table:style-name="ro1">
          <table:table-cell office:value-type="string">
            <text:p>Comte de Falicon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YOGA RELAXATION ANTI-STRESS ET BIEN ETR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NMONM - ASSOCIATION NATIONALE MEMBRES ORDRE NATIONAL DU MERITE - Section Départementale des AM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LES VIEILLES TIGES - GROUPEMENT ROLAND GARRO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SNEMM NICE - SOCIETE NATIONALE D''ENTRAIDE DE LA MEDAILLE MILITAIRE -2ème -1394ème Section de Nic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CORAM06 - ASSOCIATION DES OFFICIERS DE RESERVE DE LA MARINE NATIONALE - SECTION DES ALPES-MARITIME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NOCR 06 - ASS. NALE DES OFFICIERS DE CARRIERE EN RETRAITE - GROUPEMENT DES ALPES-MARITIME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SNEMM NICE - SOCIETE NATIONALE D''ENTRAIDE DE LA MEDAILLE MILITAIRE -2ème -1394ème Section de Nic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UNC - UNION NATIONALE DES COMBATTANTS SECTION DE NIC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SMLH - SOCIETE D'ENTRAIDE DES MEMBRES DE LA LEGION D'HONNEUR - SECTION DES A.M.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SMLH - SOCIETE D'ENTRAIDE DES MEMBRES DE LA LEGION D'HONNEUR - SECTION DES A.M.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1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GASM - ASSOCIATION GENERALE AMICALE DES SOUS MARINIER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5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NSORAA - ASSOCIATION NATIONALE DES SOUS-OFFICIERS DE RESERVE DE L'ARMEE DE L'AIR -SECTION AM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MICALE DES SOUS OFFICIERS DE LA BA 943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NGD - LES NOUVELLES GENERATIONS DEPARTEMENTALE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SSOCIATION NATIONALE DES ANCIENS PARACHUTISTES COLONIAUX DU 2ème RPIMA ANAPC du 2èm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MICALE DES TROUPES DE MARINE ET OUTRE MER 06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MTS - ASSOCIATION MEMOIRE DU TIRAILLEUR SENEGALAI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SSOCIATION FEMININE DES COMBATTANTES DE L'ARMEE FRANCAISE AFCAF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UNPRG NICE - UNION NATIONALE DU PERSONNEL EN RETRAITE DE LA GENDARMERIE - SECTEUR NIC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SAF 06 - ASSOCIATION DE SOUTIEN A L'ARMEE FRANCAISE DES ALPES MARITIME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NORAA - ASSOCIATION NATIONALE DES OFFICIERS DE RESERVE DE L'ARMEE DE L'AIR -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5" office:value-type="string">
            <text:p>12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MMAC - AMICALE DES MARINS ET MARINS ANCIENS COMBATTANT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5" office:value-type="string">
            <text:p>11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LE SOUVENIR FRANCAIS -COMITE DE NICE - SF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RHIN ET DANUBE -SECTION DE NIC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RAC06 ASSOCIATION REPUBLICAINE DES ANCIENS COMBATTANTS ET VICTIMES DE GUERRE COMITE DEPARTEMENTAL06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RAC NICE ASSOCIATION REPUBLICAINE ANCIENS COMBATTANTS ET VICTIMES DE GUERRE NIC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UMCA - UNION MEDITERRANEENNE DES COMBATTANTS DE L'AIR ET ANCIENS DE L'ARMEE DE L'AIR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FFAA - ANCIENS DES FORCES FRANCAISES EN ALLEMAGNE ET EN AUTRICH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FNAME06 - FEDERATION NATIONALE DES ANCIENS DES MISSIONS EXTERIEURES DPT 06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UNPRG UD06 - UNION NATIONALE DU PERSONNEL EN RETRAITE DE LA GENDARMERIE - UNION DEPARTEMENTALE 06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LA SAPE FNAS - AMICALE DES ANCIENS SAPEURS DU GENIE DES ALPES MARITIME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AFFAA - ANCIENS DES FORCES FRANCAISES EN ALLEMAGNE ET EN AUTRICH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FNCV - LES CROIX DU COMBATTANT VOLONTAIRE DES ALPES MARITIMES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UNOR CA - UNION DES OFFICIERS DE RESERVE DE LA COTE D'AZUR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SNEMM06 - SOCIETE NATIONALE <text:s/>D'ENTRAIDE DE LA MEDAILLE MILITAIRE - Union Dép. des AM et Monaco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UNSOR - UNION NATIONALE DES SOUS-OFFICIERS EN RETRAITE - SECTION NICE ET BANLIEUE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SNEMM06 - SOCIETE NATIONALE <text:s/>D'ENTRAIDE DE LA MEDAILLE MILITAIRE - Union Dép. des AM et Monaco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CENTRE D'ETUDES SUR LA SECONDE GUERRE MONDIALE - CESEGUMO</text:p>
          </table:table-cell>
          <table:table-cell table:number-columns-repeated="1018"/>
        </table:table-row>
        <table:table-row table:style-name="ro1">
          <table:table-cell office:value-type="string">
            <text:p>du Combattants et des associations Patriotiques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AFFAIRES MILITAIRES</text:p>
          </table:table-cell>
          <table:table-cell table:style-name="ce9" office:value-type="string">
            <text:p>UNP - UNION NATIONALE DES PARACHUTISTES DE NIC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09h00 </text:p>
          </table:table-cell>
          <table:table-cell table:style-name="ce5" office:value-type="string">
            <text:p>15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POLE ACTIVITES MARITIM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09h00 </text:p>
          </table:table-cell>
          <table:table-cell table:style-name="ce5" office:value-type="string">
            <text:p>12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LE BIEN ETRE PAR LE QI GONG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0h00</text:p>
          </table:table-cell>
          <table:table-cell table:style-name="ce5" office:value-type="string">
            <text:p>11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ES PONTS DES PI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0h00 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LA VOIE ZEN GESTION DU STRES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1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PLUMALIR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2h00</text:p>
          </table:table-cell>
          <table:table-cell table:style-name="ce8" office:value-type="string">
            <text:p>14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LES COULEURS DU CIEL ART THERAPIE ET YOG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CITOYENNETE</text:p>
          </table:table-cell>
          <table:table-cell table:style-name="ce9" office:value-type="string">
            <text:p>SEL NICE AZUR PROVENC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NVP - ASSOCIATION NATIONALE DES VISITEURS DE PRISON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5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OKINAW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SSOCIATION PAIZO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GYMNASTIQUE VOLONTAIRE CORVESY GV CORVESY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OURS DE LANGUE</text:p>
          </table:table-cell>
          <table:table-cell table:style-name="ce9" office:value-type="string">
            <text:p>PLANETE ASI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MPAGNIE DE L'ECHO ERRANT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ASSOCIATION FRANCE-JAPON - CHAIRE KAWABAT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A GYM SUEDOISE NIC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SIGN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2h00</text:p>
          </table:table-cell>
          <table:table-cell table:style-name="ce8" office:value-type="string">
            <text:p>14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AZUR TAI CHI ASSOCIATION CULTURELLE ETHIQUE ET SOLIDAIRE EN PROVENCE ALPES COTE D'AZUR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GROUPEMENT DE PARKINSONIENS DES ALPES-MARITIM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7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COURS DE LANGUE</text:p>
          </table:table-cell>
          <table:table-cell table:style-name="ce9" office:value-type="string">
            <text:p>CFLEC CENTRE DE FORMATION LANGUES ET CIVILISATION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ENTRE DEUX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VAYOGA-CULTURE ET YOG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ASSOCIATION FRANCE-JAPON - CHAIRE KAWABAT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L'ECOLE DE LA VI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PECTACLE VIVANT</text:p>
          </table:table-cell>
          <table:table-cell table:style-name="ce9" office:value-type="string">
            <text:p>LA COMPAGNIE DE L'INVENT'ER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8">
            <text:p>28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ASSOCIATION POUR L'ART DU MIEUX ETR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0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ES PONTS DES PI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ASSOCIATION HOSPITALIERE SAINTE MARI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PETITE RUSSI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LES MOTS A LA BOUCH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4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SENIORS</text:p>
          </table:table-cell>
          <table:table-cell table:style-name="ce9" office:value-type="string">
            <text:p>CONSEIL DES SENIORS DE NIC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4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6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PROXIMITE</text:p>
          </table:table-cell>
          <table:table-cell table:style-name="ce9" office:value-type="string">
            <text:p>ASSOCIATION MEDIATION CIT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GYMNASTIQUE VOLONTAIRE CORVESY GV CORVESY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OA - OUTRE-MANGEURS ANONYM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VAYOGA-CULTURE ET YOG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ITOYENNETE</text:p>
          </table:table-cell>
          <table:table-cell table:style-name="ce9" office:value-type="string">
            <text:p>LDH - LIGUE DES DROITS DE L'HOMM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29">
            <text:p>29/10/2014</text:p>
          </table:table-cell>
          <table:table-cell table:style-name="ce7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ASSOCIATION FRANCE-JAPON - CHAIRE KAWABAT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09h00 </text:p>
          </table:table-cell>
          <table:table-cell table:style-name="ce5" office:value-type="string">
            <text:p>11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LE BIEN ETRE PAR LE QI GONG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0h00</text:p>
          </table:table-cell>
          <table:table-cell table:style-name="ce5" office:value-type="string">
            <text:p>12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LA VOIE ZEN GESTION DU STRES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1h00</text:p>
          </table:table-cell>
          <table:table-cell table:style-name="ce5" office:value-type="string">
            <text:p>12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FFHY - FEDERATION FRANCAISE DE HATHA YOG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3h00</text:p>
          </table:table-cell>
          <table:table-cell table:style-name="ce5" office:value-type="string">
            <text:p>15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SAVA - SPORT ACTION VOYAGES AMITI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3h00</text:p>
          </table:table-cell>
          <table:table-cell table:style-name="ce5" office:value-type="string">
            <text:p>16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MPAGNIE ALPHABET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3h00</text:p>
          </table:table-cell>
          <table:table-cell table:style-name="ce5" office:value-type="string">
            <text:p>17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DIRECTION DE LA SANTE PUBLIQU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3h00</text:p>
          </table:table-cell>
          <table:table-cell table:style-name="ce5" office:value-type="string">
            <text:p>17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DIRECTION DE LA SANTE PUBLIQU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5h00</text:p>
          </table:table-cell>
          <table:table-cell table:style-name="ce5" office:value-type="string">
            <text:p>18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LETHEI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8h00</text:p>
          </table:table-cell>
          <table:table-cell table:style-name="ce5" office:value-type="string">
            <text:p>19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'ARBRE A PALABR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8h00</text:p>
          </table:table-cell>
          <table:table-cell table:style-name="ce5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LE QUADRANT MAGIQU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9h00</text:p>
          </table:table-cell>
          <table:table-cell table:style-name="ce5" office:value-type="string">
            <text:p>21h00</text:p>
          </table:table-cell>
          <table:table-cell table:style-name="ce9" office:value-type="string">
            <text:p>COURS DE LANGUE</text:p>
          </table:table-cell>
          <table:table-cell table:style-name="ce9" office:value-type="string">
            <text:p>LET'S SPEAK ENGLISH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0">
            <text:p>30/10/2014</text:p>
          </table:table-cell>
          <table:table-cell table:style-name="ce7" office:value-type="string">
            <text:p>19h00</text:p>
          </table:table-cell>
          <table:table-cell table:style-name="ce5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LE PETIT THEATRE DE LAURE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1">
            <text:p>31/10/2014</text:p>
          </table:table-cell>
          <table:table-cell table:style-name="ce7" office:value-type="string">
            <text:p>11h00</text:p>
          </table:table-cell>
          <table:table-cell table:style-name="ce5" office:value-type="string">
            <text:p>16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LES MEDUS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1">
            <text:p>31/10/2014</text:p>
          </table:table-cell>
          <table:table-cell table:style-name="ce7" office:value-type="string">
            <text:p>12h00</text:p>
          </table:table-cell>
          <table:table-cell table:style-name="ce5" office:value-type="string">
            <text:p>13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SOS CANCER DU SEIN REGION PAC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1">
            <text:p>31/10/2014</text:p>
          </table:table-cell>
          <table:table-cell table:style-name="ce7" office:value-type="string">
            <text:p>15h00</text:p>
          </table:table-cell>
          <table:table-cell table:style-name="ce5" office:value-type="string">
            <text:p>18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'ARBRE A PALABRES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1">
            <text:p>31/10/2014</text:p>
          </table:table-cell>
          <table:table-cell table:style-name="ce7" office:value-type="string">
            <text:p>16h00</text:p>
          </table:table-cell>
          <table:table-cell table:style-name="ce5" office:value-type="string">
            <text:p>17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OKINAWA</text:p>
          </table:table-cell>
          <table:table-cell table:number-columns-repeated="1018"/>
        </table:table-row>
        <table:table-row table:style-name="ro1">
          <table:table-cell office:value-type="string">
            <text:p>GARIBALDI</text:p>
          </table:table-cell>
          <table:table-cell table:style-name="ce4" office:value-type="date" office:date-value="2014-10-31">
            <text:p>31/10/2014</text:p>
          </table:table-cell>
          <table:table-cell table:style-name="ce7" office:value-type="string">
            <text:p>20h00</text:p>
          </table:table-cell>
          <table:table-cell table:style-name="ce5" office:value-type="string">
            <text:p>23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LES BRAS CASSES - LBC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09h00</text:p>
          </table:table-cell>
          <table:table-cell table:style-name="ce5" office:value-type="string">
            <text:p>11h00</text:p>
          </table:table-cell>
          <table:table-cell table:style-name="ce9" office:value-type="string">
            <text:p>COURS DE LANGUE</text:p>
          </table:table-cell>
          <table:table-cell table:style-name="ce9" office:value-type="string">
            <text:p>CFLEC CENTRE DE FORMATION LANGUES ET CIVILISATIONS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0h00</text:p>
          </table:table-cell>
          <table:table-cell table:style-name="ce5" office:value-type="string">
            <text:p>12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YOGA RELAXATION ANTI-STRESS ET BIEN ETR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4h00</text:p>
          </table:table-cell>
          <table:table-cell table:style-name="ce5" office:value-type="string">
            <text:p>16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S3P - ASSOCIATION DE SUIVI PSYCHOLOGIQUE POST-PENAL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COURS DE LANGUE</text:p>
          </table:table-cell>
          <table:table-cell table:style-name="ce9" office:value-type="string">
            <text:p>FRANCE GRANDE BRETAGN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ENSEIGNEMENT</text:p>
          </table:table-cell>
          <table:table-cell table:style-name="ce9" office:value-type="string">
            <text:p>AMICALE DES POLONAIS NICE - COTE D'AZUR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COURS DE LANGUE</text:p>
          </table:table-cell>
          <table:table-cell table:style-name="ce9" office:value-type="string">
            <text:p>CFLEC CENTRE DE FORMATION LANGUES ET CIVILISATIONS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COURS DE LANGUE</text:p>
          </table:table-cell>
          <table:table-cell table:style-name="ce9" office:value-type="string">
            <text:p>FRANCE GRANDE BRETAGN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ALLIANCE RUSS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MPAGNIE AU BALCON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6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VOCATIF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SHANTI-YOGA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S3P - ASSOCIATION DE SUIVI PSYCHOLOGIQUE POST-PENAL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2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S3P - ASSOCIATION DE SUIVI PSYCHOLOGIQUE POST-PENAL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ENSEIGNEMENT</text:p>
          </table:table-cell>
          <table:table-cell table:style-name="ce9" office:value-type="string">
            <text:p>SUNCHIN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15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S3P - ASSOCIATION DE SUIVI PSYCHOLOGIQUE POST-PENAL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SOS NOLWENN CONTRE LA DIFFERENC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LE QUADRANT MAGIQU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LE QUADRANT MAGIQU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LE QUADRANT MAGIQUE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UR ET JARDIN</text:p>
          </table:table-cell>
          <table:table-cell table:number-columns-repeated="1018"/>
        </table:table-row>
        <table:table-row table:style-name="ro1">
          <table:table-cell office:value-type="string">
            <text:p>Nice-Centre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9h00 - 21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ENSEIGNEMENT</text:p>
          </table:table-cell>
          <table:table-cell table:style-name="ce9" office:value-type="string">
            <text:p>AMICALE DES POLONAIS NICE - COTE D'AZUR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POLE EDUCATION ROUTIER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HANDICAP</text:p>
          </table:table-cell>
          <table:table-cell table:style-name="ce9" office:value-type="string">
            <text:p>INSEIT INSTITUT INTERNATIONAL POUR L'ETUDE ET L'INTEGRATION DES NOUVELLES TECHNIQUES ET TECHNOLOGI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CAUSETT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HANDICAP</text:p>
          </table:table-cell>
          <table:table-cell table:style-name="ce9" office:value-type="string">
            <text:p>INSEIT INSTITUT INTERNATIONAL POUR L'ETUDE ET L'INTEGRATION DES NOUVELLES TECHNIQUES ET TECHNOLOGI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POIVRE ET SEL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5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CHANT</text:p>
          </table:table-cell>
          <table:table-cell table:style-name="ce9" office:value-type="string">
            <text:p>COL CANTO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CORPS &amp; GRAPHIK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MOUVANC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ES PONTS DES PI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SPECTACLE VIVANT</text:p>
          </table:table-cell>
          <table:table-cell table:style-name="ce9" office:value-type="string">
            <text:p>TIGERACT AND CO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ITOYENNETE</text:p>
          </table:table-cell>
          <table:table-cell table:style-name="ce9" office:value-type="string">
            <text:p>OSEZ LE FEMINISME 06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PECTACLE VIVANT</text:p>
          </table:table-cell>
          <table:table-cell table:style-name="ce9" office:value-type="string">
            <text:p>LA COMPAGNIE DE L'INVENT'ER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7">
            <text:p>27/10/2014</text:p>
          </table:table-cell>
          <table:table-cell table:style-name="ce5" office:value-type="string">
            <text:p>20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PECTACLE VIVANT</text:p>
          </table:table-cell>
          <table:table-cell table:style-name="ce9" office:value-type="string">
            <text:p>TIGERACT AND CO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POLE EDUCATION ROUTIER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PROXIMITE</text:p>
          </table:table-cell>
          <table:table-cell table:style-name="ce9" office:value-type="string">
            <text:p>ALAID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LE CLAN DES BOULEGAN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ENIORS</text:p>
          </table:table-cell>
          <table:table-cell table:style-name="ce9" office:value-type="string">
            <text:p>CONSEIL DES SENIORS DE NIC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HANDICAP</text:p>
          </table:table-cell>
          <table:table-cell table:style-name="ce9" office:value-type="string">
            <text:p>INSEIT INSTITUT INTERNATIONAL POUR L'ETUDE ET L'INTEGRATION DES NOUVELLES TECHNIQUES ET TECHNOLOGI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CORPS &amp; GRAPHIK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ENSEIGNEMENT</text:p>
          </table:table-cell>
          <table:table-cell table:style-name="ce9" office:value-type="string">
            <text:p>FRANCE RUSSI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LES PONTS DES PI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NUX VOMICA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MAIRIE DE NIC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MPAGNIE LA RESERV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NUX VOMICA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8">
            <text:p>28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NUX VOMICA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APOLLO DAN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TIAM - ASSOCIATION TUTELAIRE DES PERSONNES PROTEGEES DES ALPES MERIDIONAL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1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LOISIRS</text:p>
          </table:table-cell>
          <table:table-cell table:style-name="ce9" office:value-type="string">
            <text:p>LA RAPPORTEU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3h00</text:p>
          </table:table-cell>
          <table:table-cell table:style-name="ce8" office:value-type="string">
            <text:p>14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L'DAN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3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ORGANISME PUBLIC</text:p>
          </table:table-cell>
          <table:table-cell table:style-name="ce9" office:value-type="string">
            <text:p>MAIRIE DE NIC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L'DAN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5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LECTURE POUR TOU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APOLLO DAN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LE MIROIR DE MISCHA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BLUES AZUR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PROXIMITE</text:p>
          </table:table-cell>
          <table:table-cell table:style-name="ce9" office:value-type="string">
            <text:p>ASPACA - ASSOCIATION SENEGALAISE PROVENCE ALPES COTE D'AZUR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UR ET JARDIN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UR ET JARDIN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UR ET JARDIN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UR ET JARDIN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29">
            <text:p>29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AFROBRASIL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1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ASSOCIATION POUR L'ART DU MIEUX ETR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0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ACTIVITE MANUELLE</text:p>
          </table:table-cell>
          <table:table-cell table:style-name="ce9" office:value-type="string">
            <text:p>LES COUSETT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AZUR ENTRAID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7h00</text:p>
          </table:table-cell>
          <table:table-cell table:style-name="ce9" office:value-type="string">
            <text:p>SANTE</text:p>
          </table:table-cell>
          <table:table-cell table:style-name="ce9" office:value-type="string">
            <text:p>AFDAM - ASSOCIATION DES DIABETIQUES DES ALPES-MARITIM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8h00</text:p>
          </table:table-cell>
          <table:table-cell table:style-name="ce9" office:value-type="string">
            <text:p>SOCIAL</text:p>
          </table:table-cell>
          <table:table-cell table:style-name="ce9" office:value-type="string">
            <text:p>LECTURE POUR TOU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APOLLO DAN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L'DAN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ENSEIGNEMENT</text:p>
          </table:table-cell>
          <table:table-cell table:style-name="ce9" office:value-type="string">
            <text:p>FRANCE RUSSI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ASSOCIATION ARTS DU SOUFFL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CULTURE</text:p>
          </table:table-cell>
          <table:table-cell table:style-name="ce9" office:value-type="string">
            <text:p>NUX VOMICA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8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DANSE</text:p>
          </table:table-cell>
          <table:table-cell table:style-name="ce9" office:value-type="string">
            <text:p>LA SEMEUS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DE L'ETOILE O SAMA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0">
            <text:p>30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CHANT</text:p>
          </table:table-cell>
          <table:table-cell table:style-name="ce9" office:value-type="string">
            <text:p>CORASON - CHOEUR DE CHAMBRE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2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YAMATO BUDO "SPORT POUR TOUS"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HANDICAP</text:p>
          </table:table-cell>
          <table:table-cell table:style-name="ce9" office:value-type="string">
            <text:p>INSEIT INSTITUT INTERNATIONAL POUR L'ETUDE ET L'INTEGRATION DES NOUVELLES TECHNIQUES ET TECHNOLOGI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09h00</text:p>
          </table:table-cell>
          <table:table-cell table:style-name="ce8" office:value-type="string">
            <text:p>13h00</text:p>
          </table:table-cell>
          <table:table-cell table:style-name="ce9" office:value-type="string">
            <text:p>HANDICAP</text:p>
          </table:table-cell>
          <table:table-cell table:style-name="ce9" office:value-type="string">
            <text:p>INSEIT INSTITUT INTERNATIONAL POUR L'ETUDE ET L'INTEGRATION DES NOUVELLES TECHNIQUES ET TECHNOLOGIE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5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AZUR SOLEIL ACCOMPAGNEMENT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4h00</text:p>
          </table:table-cell>
          <table:table-cell table:style-name="ce8" office:value-type="string">
            <text:p>15h00</text:p>
          </table:table-cell>
          <table:table-cell table:style-name="ce9" office:value-type="string">
            <text:p>ACTIVITE BIEN ETRE</text:p>
          </table:table-cell>
          <table:table-cell table:style-name="ce9" office:value-type="string">
            <text:p>AZUR SOLEIL ACCOMPAGNEMENT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6h00</text:p>
          </table:table-cell>
          <table:table-cell table:style-name="ce8" office:value-type="string">
            <text:p>19h00</text:p>
          </table:table-cell>
          <table:table-cell table:style-name="ce9" office:value-type="string">
            <text:p>CHANT</text:p>
          </table:table-cell>
          <table:table-cell table:style-name="ce9" office:value-type="string">
            <text:p>COL CANTO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7h00</text:p>
          </table:table-cell>
          <table:table-cell table:style-name="ce8" office:value-type="string">
            <text:p>20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COMPAGNIE DE L'ECHO ERRANT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THEATRE</text:p>
          </table:table-cell>
          <table:table-cell table:style-name="ce9" office:value-type="string">
            <text:p>PLAYS AND SONGS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MUSIQUE</text:p>
          </table:table-cell>
          <table:table-cell table:style-name="ce9" office:value-type="string">
            <text:p>NHA MITA PEREIRA</text:p>
          </table:table-cell>
          <table:table-cell table:number-columns-repeated="1018"/>
        </table:table-row>
        <table:table-row table:style-name="ro1">
          <table:table-cell office:value-type="string">
            <text:p>Nice-Est Saint Roch</text:p>
          </table:table-cell>
          <table:table-cell table:style-name="ce4" office:value-type="date" office:date-value="2014-10-31">
            <text:p>31/10/2014</text:p>
          </table:table-cell>
          <table:table-cell table:style-name="ce5" office:value-type="string">
            <text:p>19h00</text:p>
          </table:table-cell>
          <table:table-cell table:style-name="ce8" office:value-type="string">
            <text:p>21h00</text:p>
          </table:table-cell>
          <table:table-cell table:style-name="ce9" office:value-type="string">
            <text:p>SPORT</text:p>
          </table:table-cell>
          <table:table-cell table:style-name="ce9" office:value-type="string">
            <text:p>AZUR TAI CHI ASSOCIATION CULTURELLE ETHIQUE ET SOLIDAIRE EN PROVENCE ALPES COTE D'AZUR</text:p>
          </table:table-cell>
          <table:table-cell table:number-columns-repeated="1018"/>
        </table:table-row>
        <table:table-row table:style-name="ro2" table:number-rows-repeated="6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au1" table:target-range-address="Feuil1.A1:Feuil1.F2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dbe5f1"/>
    </style:style>
    <style:style style:name="_32_0_a0__25__20_-_20_Accent2" style:display-name="20 % - Accent2" style:family="table-cell" style:parent-style-name="Default" style:data-style-name="N0">
      <style:table-cell-properties fo:background-color="#f2dddc"/>
    </style:style>
    <style:style style:name="_32_0_a0__25__20_-_20_Accent3" style:display-name="20 % - Accent3" style:family="table-cell" style:parent-style-name="Default" style:data-style-name="N0">
      <style:table-cell-properties fo:background-color="#eaf1dd"/>
    </style:style>
    <style:style style:name="_32_0_a0__25__20_-_20_Accent4" style:display-name="20 % - Accent4" style:family="table-cell" style:parent-style-name="Default" style:data-style-name="N0">
      <style:table-cell-properties fo:background-color="#e5e0ec"/>
    </style:style>
    <style:style style:name="_32_0_a0__25__20_-_20_Accent5" style:display-name="20 % - Accent5" style:family="table-cell" style:parent-style-name="Default" style:data-style-name="N0">
      <style:table-cell-properties fo:background-color="#dbeef3"/>
    </style:style>
    <style:style style:name="_32_0_a0__25__20_-_20_Accent6" style:display-name="20 % - Accent6" style:family="table-cell" style:parent-style-name="Default" style:data-style-name="N0">
      <style:table-cell-properties fo:background-color="#fde9d9"/>
    </style:style>
    <style:style style:name="_34_0_a0__25__20_-_20_Accent1" style:display-name="40 % - Accent1" style:family="table-cell" style:parent-style-name="Default" style:data-style-name="N0">
      <style:table-cell-properties fo:background-color="#b8cce4"/>
    </style:style>
    <style:style style:name="_34_0_a0__25__20_-_20_Accent2" style:display-name="40 % - Accent2" style:family="table-cell" style:parent-style-name="Default" style:data-style-name="N0">
      <style:table-cell-properties fo:background-color="#e6b9b8"/>
    </style:style>
    <style:style style:name="_34_0_a0__25__20_-_20_Accent3" style:display-name="40 % - Accent3" style:family="table-cell" style:parent-style-name="Default" style:data-style-name="N0">
      <style:table-cell-properties fo:background-color="#d7e4bc"/>
    </style:style>
    <style:style style:name="_34_0_a0__25__20_-_20_Accent4" style:display-name="40 % - Accent4" style:family="table-cell" style:parent-style-name="Default" style:data-style-name="N0">
      <style:table-cell-properties fo:background-color="#ccc0da"/>
    </style:style>
    <style:style style:name="_34_0_a0__25__20_-_20_Accent5" style:display-name="40 % - Accent5" style:family="table-cell" style:parent-style-name="Default" style:data-style-name="N0">
      <style:table-cell-properties fo:background-color="#b6dde8"/>
    </style:style>
    <style:style style:name="_34_0_a0__25__20_-_20_Accent6" style:display-name="40 % - Accent6" style:family="table-cell" style:parent-style-name="Default" style:data-style-name="N0">
      <style:table-cell-properties fo:background-color="#fcd5b4"/>
    </style:style>
    <style:style style:name="_36_0_a0__25__20_-_20_Accent1" style:display-name="60 % - Accent1" style:family="table-cell" style:parent-style-name="Default" style:data-style-name="N0">
      <style:table-cell-properties fo:background-color="#95b3d7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d99795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2d69a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b2a1c7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93cddd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ac090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ommentaire" style:family="table-cell" style:parent-style-name="Default" style:data-style-name="N0">
      <style:table-cell-properties fo:background-color="#ffffcc" fo:border="0.002cm solid #b2b2b2"/>
    </style:style>
    <style:style style:name="Entrée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MT2" style:family="text">
      <style:text-properties fo:color="#000000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27/10/2014</text:date>, <text:time>12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AISONS DES ASSOCIATIONS VILLE DE NICE - PROGRAMME DE LA SEMAINE DU 27 AU 31 OCTOBRE 2014</text:span></text:p>
        <text:p><text:span text:style-name="MT2">( sous réserve de changement)</text:span></text:p>
      </style:header>
      <style:header-left style:display="false"/>
      <style:footer>
        <text:p>coordonnées des Maisons des Associations de la Ville de Nice www.nice.fr / Proximité / 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28074</meta:initial-creator>
    <dc:creator>HODY Sylvie</dc:creator>
    <meta:creation-date>2014-10-24T12:11:38Z</meta:creation-date>
    <dc:date>2014-10-27T12:05:28.65</dc:date>
    <meta:print-date>2014-10-27T10:13:40Z</meta:print-date>
    <meta:editing-duration>PT32S</meta:editing-duration>
    <meta:editing-cycles>1</meta:editing-cycles>
    <meta:document-statistic meta:table-count="1" meta:cell-count="1320" meta:object-count="0"/>
  </office:meta>
</office:document-meta>
</file>