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1">
            <text:p>Nombre de mariages pour tous célébrés par mois en 2013</text:p>
          </table:table-cell>
          <table:table-cell table:number-columns-repeated="3" table:style-name="ce11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5">
            <text:p>Homme/Homme</text:p>
          </table:table-cell>
          <table:table-cell office:value-type="string" table:style-name="ce5">
            <text:p>Femme/Femme</text:p>
          </table:table-cell>
          <table:table-cell office:value-type="string" table:style-name="ce5">
            <text:p>TOTAL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anvier</text:p>
          </table:table-cell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Février</text:p>
          </table:table-cell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Mars</text:p>
          </table:table-cell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Avril</text:p>
          </table:table-cell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Mai</text:p>
          </table:table-cell>
          <table:table-cell table:number-columns-repeated="2" table:style-name="ce6"/>
          <table:table-cell table:style-name="ce4"/>
          <table:table-cell table:number-columns-repeated="16380"/>
        </table:table-row>
        <table:table-row table:style-name="ro1">
          <table:table-cell office:value-type="string" table:style-name="ce2">
            <text:p>Juin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9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Juillet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oût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ptembre</text:p>
          </table:table-cell>
          <table:table-cell office:value-type="float" office:value="13" table:style-name="ce8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22" table:style-name="ce9">
            <text:p>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ctobre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21" table:style-name="ce9">
            <text:p>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9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écembre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9">
            <text:p>1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TOTAL</text:p>
          </table:table-cell>
          <table:table-cell office:value-type="string" table:style-name="ce10">
            <text:p>51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104</text:p>
          </table:table-cell>
          <table:table-cell table:number-columns-repeated="16380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CHETAING 132045</meta:initial-creator>
    <dc:creator>N124360</dc:creator>
    <meta:creation-date>2014-06-02T13:36:01Z</meta:creation-date>
    <dc:date>2014-06-05T09:57:36Z</dc:date>
    <meta:print-date>2014-06-02T13:44:59Z</meta:print-date>
  </office:meta>
</office:document-meta>
</file>