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en_32_hypertexte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VILLE - La Porte Fausse - Sarkis</text:p>
          </table:table-cell>
          <table:table-cell office:value-type="string" table:style-name="ce1">
            <text:p>43.698011<text:s/></text:p>
          </table:table-cell>
          <table:table-cell office:value-type="string" table:style-name="ce1">
            <text:p><text:s/>7.275262999999995</text:p>
          </table:table-cell>
          <table:table-cell office:value-type="string" table:style-name="ce1">
            <text:p>20 Boulevard Jean Jaurès 06300 Nice France</text:p>
          </table:table-cell>
          <table:table-cell office:value-type="string" table:style-name="ce2">
            <text:p><text:a xlink:href="http://t.adtag.fr/2t6zpkm6e7s2">http://t.adtag.fr/2t6zpkm6e7s2</text:a></text:p>
          </table:table-cell>
          <table:table-cell office:value-type="string" table:style-name="ce2">
            <text:p>http://t.adtag.fr/1h54uv80wbgl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VILLE - Conversation à Nice - Jaume Plensa</text:p>
          </table:table-cell>
          <table:table-cell office:value-type="string" table:style-name="ce1">
            <text:p>43.697624<text:s/></text:p>
          </table:table-cell>
          <table:table-cell office:value-type="string" table:style-name="ce1">
            <text:p><text:s/>7.269880000000057</text:p>
          </table:table-cell>
          <table:table-cell office:value-type="string" table:style-name="ce1">
            <text:p>13 Place Masséna 06000 Nice France</text:p>
          </table:table-cell>
          <table:table-cell office:value-type="string" table:style-name="ce2">
            <text:p>http://t.adtag.fr/zzgtcjtr3zs3</text:p>
          </table:table-cell>
          <table:table-cell office:value-type="string" table:style-name="ce2">
            <text:p>http://t.adtag.fr/d4tw1iv6mxmo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15:29Z</meta:creation-date>
    <dc:date>2014-05-30T13:57:46Z</dc:date>
  </office:meta>
</office:document-meta>
</file>