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CIMETIERE</text:p>
          </table:table-cell>
          <table:table-cell office:value-type="string" table:style-name="ce4">
            <text:p>ADRESSE</text:p>
          </table:table-cell>
          <table:table-cell office:value-type="string" table:style-name="ce4">
            <text:p>TELEPHONE</text:p>
          </table:table-cell>
          <table:table-cell office:value-type="string" table:style-name="ce4">
            <text:p>HORAIR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hâteau</text:p>
          </table:table-cell>
          <table:table-cell office:value-type="string" table:style-name="ce5">
            <text:p>Allée François Aragon</text:p>
            <text:p>06300 Nice</text:p>
          </table:table-cell>
          <table:table-cell office:value-type="string" table:style-name="ce13">
            <text:p>04.93.85.68.10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2">
            <text:p>Saint Barthélémy</text:p>
          </table:table-cell>
          <table:table-cell office:value-type="string" table:style-name="ce5">
            <text:p>Montée Claire Virenque</text:p>
            <text:p>06000 Nice</text:p>
          </table:table-cell>
          <table:table-cell office:value-type="string" table:style-name="ce13">
            <text:p>04.93.85.68.11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2">
            <text:p>Cimiez</text:p>
          </table:table-cell>
          <table:table-cell office:value-type="string" table:style-name="ce5">
            <text:p>Place Pape Jean-Paul II</text:p>
            <text:p>06000 Nice</text:p>
          </table:table-cell>
          <table:table-cell office:value-type="string" table:style-name="ce13">
            <text:p>04.93.85.68.12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Caucade</text:p>
          </table:table-cell>
          <table:table-cell office:value-type="string" table:style-name="ce5">
            <text:p>7, place de Caucade</text:p>
            <text:p>06200 Nice</text:p>
          </table:table-cell>
          <table:table-cell office:value-type="string" table:style-name="ce13">
            <text:p>04.93.83.13.91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Sainte-Marguerite</text:p>
          </table:table-cell>
          <table:table-cell office:value-type="string" table:style-name="ce5">
            <text:p>78, avenue Ste-Marguerite</text:p>
            <text:p>06200</text:p>
          </table:table-cell>
          <table:table-cell office:value-type="string" table:style-name="ce13">
            <text:p>04.93.83.13.92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3">
            <text:p>Saint Antoine de Ginestière</text:p>
          </table:table-cell>
          <table:table-cell office:value-type="string" table:style-name="ce5">
            <text:p>Rue Jean-Baptiste Barilli</text:p>
            <text:p>06200 Nice</text:p>
          </table:table-cell>
          <table:table-cell office:value-type="string" table:style-name="ce13">
            <text:p>04.93.83.13.93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2">
            <text:p>Saint Pancrace</text:p>
          </table:table-cell>
          <table:table-cell office:value-type="string" table:style-name="ce5">
            <text:p>Chemin de l'Eglise St Pancrace</text:p>
            <text:p>06100 Nice</text:p>
          </table:table-cell>
          <table:table-cell office:value-type="string" table:style-name="ce13">
            <text:p>04.93.83.13.94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2">
            <text:p>La Madeleine</text:p>
          </table:table-cell>
          <table:table-cell office:value-type="string" table:style-name="ce5">
            <text:p>Vallon Sabatier</text:p>
            <text:p>06200 Nice</text:p>
          </table:table-cell>
          <table:table-cell office:value-type="string" table:style-name="ce13">
            <text:p>04.93.83.13.95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Saint Roman de Bellet</text:p>
          </table:table-cell>
          <table:table-cell office:value-type="string" table:style-name="ce5">
            <text:p>Chemin des Ames</text:p>
            <text:p>06200 Nice</text:p>
          </table:table-cell>
          <table:table-cell office:value-type="string" table:style-name="ce13">
            <text:p>04.93.83.13.96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2">
            <text:p>L'Est<text:s/></text:p>
          </table:table-cell>
          <table:table-cell office:value-type="string" table:number-columns-spanned="1" table:number-rows-spanned="2" table:style-name="ce15">
            <text:p>Route du chemin de l'Est</text:p>
            <text:p>06300 Nice</text:p>
          </table:table-cell>
          <table:table-cell office:value-type="string" table:style-name="ce13">
            <text:p>04.93.54.93.25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2">
            <text:p>L'Ariane</text:p>
          </table:table-cell>
          <table:covered-table-cell/>
          <table:table-cell office:value-type="string" table:style-name="ce13">
            <text:p>04.93.54.93.26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2">
            <text:p>Gairaut</text:p>
          </table:table-cell>
          <table:table-cell office:value-type="string" table:style-name="ce6">
            <text:p>Avenue de Gairaut, place de l'eglise - 06100 Nice</text:p>
          </table:table-cell>
          <table:table-cell office:value-type="string" table:style-name="ce13">
            <text:p>04.93.54.93.27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2">
            <text:p>Saint Roch</text:p>
          </table:table-cell>
          <table:table-cell office:value-type="string" table:style-name="ce5">
            <text:p>Chemin du Mont Gros</text:p>
            <text:p>06300 Nice</text:p>
          </table:table-cell>
          <table:table-cell office:value-type="string" table:style-name="ce13">
            <text:p>04.93.54.93.28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3">
            <text:p>Site de la Nécropole :<text:s text:c="2"/></text:p>
            <text:p>- Bâtiment Antarès</text:p>
            <text:p>- Cimetière des Vallées</text:p>
          </table:table-cell>
          <table:table-cell office:value-type="string" table:number-columns-spanned="1" table:number-rows-spanned="2" table:style-name="ce15">
            <text:p>148, chemin du roguez, M 6202</text:p>
            <text:p>06670 Colomars</text:p>
          </table:table-cell>
          <table:table-cell office:value-type="string" table:style-name="ce10">
            <text:p>04.93.08.80.31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12">
          <table:table-cell office:value-type="string" table:style-name="ce3">
            <text:p>Crématorium</text:p>
            <text:p>Jardins du Souvenir du Crématorium</text:p>
          </table:table-cell>
          <table:covered-table-cell/>
          <table:table-cell office:value-type="string" table:style-name="ce10">
            <text:p>04.93.29.12.58</text:p>
          </table:table-cell>
          <table:table-cell office:value-type="string" table:style-name="ce14">
            <text:p><text:span text:style-name="T6">Horaires des cimetières</text:span></text:p>
            <text:p><text:span text:style-name="T2">Ouverture</text:span><text:span text:style-name="T1"/></text:p>
            <text:p><text:span text:style-name="T1">L'ouverture des cimetières et du site de la Nécropole est fixée à 8h00.</text:span></text:p>
            <text:p><text:span text:style-name="T1"/></text:p>
            <text:p><text:span text:style-name="T1">Les 25 décembre et 1</text:span><text:span text:style-name="T3">er</text:span><text:span text:style-name="T1"><text:s/>janvier, l'ouverture se fait à 13h00.</text:span></text:p>
            <text:p><text:span text:style-name="T1"/></text:p>
            <text:p><text:span text:style-name="T2">Fermeture</text:span><text:span text:style-name="T1"/></text:p>
            <text:p><text:span text:style-name="T1">La fermeture est fixée à :</text:span></text:p>
            <text:p><text:span text:style-name="T5">Cimetières:</text:span><text:span text:style-name="T1"/></text:p>
            <text:p><text:span text:style-name="T1"><text:s/>- 16h45 de novembre à février</text:span></text:p>
            <text:p><text:span text:style-name="T1"><text:s/>- 17h45 en mars, avril, septembre, octobre</text:span></text:p>
            <text:p><text:span text:style-name="T1"><text:s/>- 18h45 de mai à août</text:span></text:p>
            <text:p><text:span text:style-name="T1"/></text:p>
            <text:p><text:span text:style-name="T5">Site de la Nécropole (Cimetière des Vallées, Bâtiment Antarès, Jardins du souvenir du Crématorium):</text:span><text:span text:style-name="T1"/></text:p>
            <text:p><text:span text:style-name="T1"><text:s/>- 17h00 de novembre à février</text:span></text:p>
            <text:p><text:span text:style-name="T1">- <text:s/>18h00 de mars à octobre</text:span></text:p>
            <text:p><text:span text:style-name="T1"/></text:p>
            <text:p><text:span text:style-name="T1"/></text:p>
            <text:p><text:span text:style-name="T1">Fermeture exceptionnelle de tous les sites à 13h00 le 1er mai, 14 juillet et 15 août</text:span></text:p>
            <text:p><text:span text:style-name="T1"/></text:p>
            <text:p><text:span text:style-name="T1"/></text:p>
            <text:p><text:span text:style-name="T1"/></text:p>
            <text:p><text:span text:style-name="T1">Numéro d'urgence pour les cimetières <text:s/>06.76.98.73.49</text:span></text:p>
            <text:p><text:span text:style-name="T1"/></text:p>
            <text:p><text:span text:style-name="T1"/></text:p>
            <text:p><text:span text:style-name="T6">Horaires du Crématorium</text:span><text:span text:style-name="T7"><text:s text:c="2"/></text:span><text:span text:style-name="T1"/></text:p>
            <text:p><text:span text:style-name="T1">Ouvert du lundi au samedi de 8h00 à 18h00 .</text:span></text:p>
            <text:p><text:span text:style-name="T1"/></text:p>
            <text:p><text:span text:style-name="T1">Les 25 décembre et 1er janvier, l'ouverture se fait à 13h00.</text:span></text:p>
            <text:p><text:span text:style-name="T1">Fermeture exceptionnelle à 13h00 le 1er mai,<text:s/></text:span></text:p>
            <text:p><text:span text:style-name="T1">14 juillet et 15 août</text:span></text:p>
            <text:p/>
          </table:table-cell>
          <table:table-cell table:number-columns-repeated="16380"/>
        </table:table-row>
        <table:table-row table:style-name="ro1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13">
          <table:table-cell table:number-columns-repeated="4" table:style-name="ce8"/>
          <table:table-cell table:number-columns-repeated="16380"/>
        </table:table-row>
        <table:table-row table:number-rows-repeated="1048556" table:style-name="ro13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5748031496063in" fo:margin-left="0.56in" fo:margin-right="0.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DOLONI</meta:initial-creator>
    <dc:creator>N124360</dc:creator>
    <meta:creation-date>2011-11-25T08:35:12Z</meta:creation-date>
    <dc:date>2014-05-30T13:14:04Z</dc:date>
    <meta:print-date>2012-12-06T13:25:40Z</meta:print-date>
  </office:meta>
</office:document-meta>
</file>