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/>
    </style:style>
  </office:automatic-styles>
  <office:body>
    <office:text text:use-soft-page-breaks="true">
      <text:p text:style-name="P1">PERSONNES CELEBRES INHUMEES<text:s/></text:p>
      <text:p text:style-name="P2">AU CIMETIERE DU CHATEAU</text:p>
      <text:p text:style-name="P3"/>
      <text:p text:style-name="P4"/>
      <text:p text:style-name="P5"/>
      <text:p text:style-name="P6">Gaston LEROUX</text:p>
      <text:p text:style-name="P7">Clément ROASSAL</text:p>
      <text:p text:style-name="P8">Ménica RONDELLY</text:p>
      <text:p text:style-name="P9">Félix DE CONSTANTIN</text:p>
      <text:p text:style-name="P10">Georges LAUTNER</text:p>
      <text:p text:style-name="P11">Benoit BUNICO</text:p>
      <text:p text:style-name="P12">Rosa GARIBALDI</text:p>
      <text:p text:style-name="P13">Rosalinde RANCHER</text:p>
      <text:p text:style-name="P14">César ROSSETTI</text:p>
      <text:p text:style-name="P15">Honoré SAUVAN</text:p>
      <text:p text:style-name="P16">François GROSSO</text:p>
      <text:p text:style-name="P17"><text:s/>Constantin BERGONDI<text:s/></text:p>
      <text:p text:style-name="P18"><text:s/>Alexandre<text:s/>HERZEN</text:p>
      <text:p text:style-name="P19">Marguerite MATISSE</text:p>
      <text:p text:style-name="P20">Joseph BAVASTRO</text:p>
      <text:p text:style-name="P21">Edouard GRINDA</text:p>
      <text:p text:style-name="P22">Alfred BORRIGLIONE</text:p>
      <text:p text:style-name="P23">Léon GAMBETTA</text:p>
      <text:p text:style-name="P24">Mercedes JELLINEK</text:p>
      <text:p text:style-name="P25">Flaminius RAIBERTI</text:p>
      <text:p text:style-name="P26">Hippolyte DEFLY</text:p>
      <text:p text:style-name="P27">Ed. CORNIGLION-MOLINIER</text:p>
      <text:p text:style-name="P28">Jouan NICOLA</text:p>
      <text:p text:style-name="P29">Charles GARACCI</text:p>
      <text:p text:style-name="P30">Jules FEBRE</text:p>
      <text:p text:style-name="P31">Famille LENVAL</text:p>
      <text:p text:style-name="P32">Antoine RISSO</text:p>
      <text:p text:style-name="P33">Agathe SASSERNO</text:p>
      <text:p text:style-name="P34">Cénotaphe de l’OPERA</text:p>
      <text:p text:style-name="P35">IIhami HUSSEN-PACHA</text:p>
      <text:p text:style-name="P36">Anita GARIBALDI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103607</meta:initial-creator>
    <dc:creator>N124360</dc:creator>
    <meta:creation-date>2014-05-07T16:13:00Z</meta:creation-date>
    <dc:date>2014-05-07T16:13:00Z</dc:date>
    <meta:print-date>2013-07-09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3" meta:row-count="4" meta:non-whitespace-character-count="486"/>
  </office:meta>
</office:document-meta>
</file>